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zomereik, Ter hoogte van Mirabel nummer 2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zomereik</text:p>
            <text:p text:style-name="common-al">Locatie: Ter hoogte van Mirabel nummer 25 te Borne.</text:p>
            <text:p text:style-name="common-al">Datum verzending: 05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zomereik, Ter hoogte van Mirabel nummer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04</meta:user-defined>
    <meta:user-defined meta:name="OVERHEIDop.GmbID/DC.identifier">gmb-2017-219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25</meta:user-defined>
    <meta:user-defined meta:name="OVERHEIDop.woonplaats">Borne</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14 479922</meta:user-defined>
    <meta:user-defined meta:name="OVERHEIDop.versieInformatie"/>
  </office:meta>
</office:document-meta>
</file>