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aatsen van materiaal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APV vergunning</text:p>
            <text:p text:style-name="common-al">Dossiernummer:			 APV17/00014</text:p>
            <text:p text:style-name="common-al">Locatie:				 Heereweg (parkeerterrein) in Groet</text:p>
            <text:p text:style-name="common-al">Activiteit:				 aanvraag voor het plaatsen van materiaal op de </text:p>
            <text:p text:style-name="common-al"> openbare we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laatsen van materiaal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80</meta:user-defined>
    <meta:user-defined meta:name="OVERHEIDop.GmbID/DC.identifier">gmb-2017-21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3GA 233 22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10 526057</meta:user-defined>
    <meta:user-defined meta:name="OVERHEIDop.versieInformatie"/>
  </office:meta>
</office:document-meta>
</file>