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uliana van Stolberglaan 38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Juliana van Stolberglaan 386 door het vervangen en uitbreiden van het dakterras</text:p>
            <text:p text:style-name="common-al"/>
            <text:p text:style-name="common-al">Ons kenmerk: 20172265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uliana van Stolberglaan 38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79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9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9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uliana van Stolberglaan 38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98</meta:user-defined>
    <meta:user-defined meta:name="OVERHEIDop.GmbID/DC.identifier">gmb-2017-219798</meta:user-defined>
    <meta:user-defined meta:name="OVERHEID.TaxonomieBeleidsagenda/OVERHEID.category">Ruimte en infrastructuur | Organisatie en beleid</meta:user-defined>
    <meta:user-defined meta:name="DCTERMS.abstract">Het veranderen van het pand Juliana van Stolberglaan 386 door het vervangen en uitbreiden van het dakterras</meta:user-defined>
    <meta:user-defined meta:name="OVERHEIDop.referentienummer">201722656/6564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CS 38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633.647 455629.92</meta:user-defined>
    <meta:user-defined meta:name="OVERHEIDop.versieInformatie"/>
  </office:meta>
</office:document-meta>
</file>