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zomereik, Retraitehuisweg ter hoogte van nummer 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zomereik</text:p>
            <text:p text:style-name="common-al">Locatie: Retraitehuisweg ter hoogte van nummer 6 te Zenderen</text:p>
            <text:p text:style-name="common-al">Datum ontvangst: 07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Retraitehuisweg ter hoogte van nummer 6,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97</meta:user-defined>
    <meta:user-defined meta:name="OVERHEIDop.GmbID/DC.identifier">gmb-2017-219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L 6</meta:user-defined>
    <meta:user-defined meta:name="OVERHEIDop.woonplaats">Zenderen</meta:user-defined>
    <meta:user-defined meta:name="OVERHEIDop.straatnaam">Retraite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426 481226</meta:user-defined>
    <meta:user-defined meta:name="OVERHEIDop.versieInformatie"/>
  </office:meta>
</office:document-meta>
</file>