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Oonksweg 1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inrit</text:p>
            <text:p text:style-name="common-al">Locatie: Oonksweg 12a te Borne</text:p>
            <text:p text:style-name="common-al">Datum ontvangst: 01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7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Oonksweg 12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94</meta:user-defined>
    <meta:user-defined meta:name="OVERHEIDop.GmbID/DC.identifier">gmb-2017-21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12a</meta:user-defined>
    <meta:user-defined meta:name="OVERHEIDop.woonplaats">Borne</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07 480891</meta:user-defined>
    <meta:user-defined meta:name="OVERHEIDop.versieInformatie"/>
  </office:meta>
</office:document-meta>
</file>