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te Meliskerke buiten behandeling laten aanvraag omgevingsvergunning voor het veranderen van de bestemming en het bouwen van een nieuwe bedrijfs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december 2017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79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24 te Meliskerke buiten behandeling laten aanvraag omgevingsvergunning voor het veranderen van de bestemming en het bouwen van een nieuwe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92</meta:user-defined>
    <meta:user-defined meta:name="OVERHEIDop.GmbID/DC.identifier">gmb-2017-219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3 394663</meta:user-defined>
    <meta:user-defined meta:name="OVERHEIDop.versieInformatie"/>
  </office:meta>
</office:document-meta>
</file>