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osthoorn in Luyksgestel, afsluiten van een gedeelte van de Posthoorn tot en met 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57</text:p>
            <text:p text:style-name="common-al">Meldingsdatum: 1 december 2017</text:p>
            <text:p text:style-name="common-al">Omschrijving: Posthoorn in Luyksgestel,afsluiten van een gedeelte van de Posthoorn tot en met 1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Posthoorn in Luyksgestel, afsluiten van een gedeelte van de Posthoorn tot en met 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91</meta:user-defined>
    <meta:user-defined meta:name="OVERHEIDop.GmbID/DC.identifier">gmb-2017-21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4.53 367195.76</meta:user-defined>
    <meta:user-defined meta:name="OVERHEIDop.versieInformatie"/>
  </office:meta>
</office:document-meta>
</file>