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7, 9728 NH Groningen – vellen 2 bomen (05-12-2017, 20177297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17, 9728 NH Groningen – vellen 2 bomen (05-12-2017, 201772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89</meta:user-defined>
    <meta:user-defined meta:name="OVERHEIDop.GmbID/DC.identifier">gmb-2017-21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7</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7 578517</meta:user-defined>
    <meta:user-defined meta:name="OVERHEIDop.versieInformatie"/>
  </office:meta>
</office:document-meta>
</file>