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plaatsen kerstboom, Nieuw Beerta van 9 december 2017 t/m 6 januari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Dorpsbelangen Nieuw-Beerta, ontheffing voor het plaatsen van een kerstboom nabij Hoofdweg 18 Nieuw Beerta van 9 december 2017 t/m 6 januari 2018..</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3 dec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19781</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781</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781</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plaatsen kerstboom, Nieuw Beerta van 9 december 2017 t/m 6 januari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9781</meta:user-defined>
    <meta:user-defined meta:name="OVERHEIDop.GmbID/DC.identifier">gmb-2017-21978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7PL 18</meta:user-defined>
    <meta:user-defined meta:name="OVERHEIDop.woonplaats">Nieuw Beerta</meta:user-defined>
    <meta:user-defined meta:name="OVERHEIDop.straatnaam">Hoofdweg</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73602 579524</meta:user-defined>
    <meta:user-defined meta:name="OVERHEIDop.versieInformatie"/>
  </office:meta>
</office:document-meta>
</file>