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tegenover nummer 1 te Veere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77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7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tegenover nummer 1 te Veere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779</meta:user-defined>
    <meta:user-defined meta:name="OVERHEIDop.GmbID/DC.identifier">gmb-2017-219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