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constructief aanpassen van de woning op de locatie het constructief aanpassen van de woning</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december 201</text:p>
            <text:p text:style-name="common-al">Locatie: het constructief aanpassen van de woning</text:p>
            <text:p text:style-name="common-al">Voor: het constructief aanpassen van de woning</text:p>
            <text:p text:style-name="common-al">Activiteit(en): Bouwen van een bouwwerk (art. 2.1 lid 1 sub a Wabo)</text:p>
            <text:p text:style-name="common-al">Registratienummer: SXO-2017-106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december 201</text:span></text:p>
            <text:p><text:span text:style-name="functie">Burgemee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7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constructief aanpassen van de woning op de locatie het constructief aanpass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78</meta:user-defined>
    <meta:user-defined meta:name="OVERHEIDop.GmbID/DC.identifier">gmb-2017-21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