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Ontheffingen parkeerverbod parkeergarage Kulturhus” gemeen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eleidsregels ''Ontheffingen parkeerverbod parkeergarage Kulturhus'' aan te passen. Besloten is  dat bewoners van Oud Borne in aanmerking komen voor een ontheffing van het parkeerverbod in de parkeergarage onder het Kulturhus. Daarnaast is besloten om het aantal ontheffingen van het parkeerverbod in de parkeergarage onder het Kulturhus te maximaliseren tot 10 % van het totaal aantal parkeerplaatsen in de parkeergarage.</text:p>
            <text:p text:style-name="common-al">De stukken liggen ter inzage bij de publieksbalie van het gemeentehuis. </text:p>
            <text:p text:style-name="last-al">Tegen dit besluit is geen bezwaar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977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7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7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theffingen parkeerverbod parkeergarage Kulturhus”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75</meta:user-defined>
    <meta:user-defined meta:name="OVERHEIDop.GmbID/DC.identifier">gmb-2017-219775</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Borne</meta:user-defined>
    <meta:user-defined meta:name="DCTERMS.alternative">Beleidsregels ‘’Ontheffingen parkeerverbod parkeergarage Kulturhus”</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Beleidsregels</meta:user-defined>
    <meta:user-defined meta:name="OVERHEID.Gemeente/DCTERMS.publisher">Borne</meta:user-defined>
    <meta:user-defined meta:name="OVERHEID.Gemeente/OVERHEID.authority">Borne</meta:user-defined>
    <meta:user-defined meta:name="OVERHEIDop.externeBijlage">Beleidsregel|exb-2017-59622</meta:user-defined>
    <meta:user-defined meta:name="OVERHEIDop.versieInformatie"/>
  </office:meta>
</office:document-meta>
</file>