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Havenkade 2, 1775 B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ruimte en het plaatsen van een hekwerk</text:p>
            <text:p text:style-name="common-al">
            <text:span text:style-name="nadrukvet">Adres: </text:span>Havenkade 2, 1775 BA Middenmeer</text:p>
            <text:p text:style-name="common-al">
            <text:span text:style-name="nadrukvet">Kenmerk:</text:span> Z-134020</text:p>
            <text:p text:style-name="common-al">
            <text:span text:style-name="nadrukvet">Verzonden:</text:span> 8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197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Havenkade 2, 1775 BA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77</meta:user-defined>
    <meta:user-defined meta:name="OVERHEIDop.GmbID/DC.identifier">gmb-2017-2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A 2</meta:user-defined>
    <meta:user-defined meta:name="OVERHEIDop.woonplaats">Middenmeer</meta:user-defined>
    <meta:user-defined meta:name="OVERHEIDop.straatnaam">Haven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496 536210</meta:user-defined>
    <meta:user-defined meta:name="OVERHEIDop.versieInformatie"/>
  </office:meta>
</office:document-meta>
</file>