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Meije 300A - Plaatsen he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ije 300A, Nieuwkoop - zaak nr. W-2017-0359 - aanvraag omgevingsvergunning voor het nieuw plaatsen van hekken, kippenhok en houtopslag - ingekomen 11 dec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76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6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6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Meije 300A - Plaatsen he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767</meta:user-defined>
    <meta:user-defined meta:name="OVERHEIDop.GmbID/DC.identifier">gmb-2017-219767</meta:user-defined>
    <meta:user-defined meta:name="OVERHEID.TaxonomieBeleidsagenda/OVERHEID.category">Ruimte en infrastructuur | Organisatie en beleid</meta:user-defined>
    <meta:user-defined meta:name="OVERHEIDop.referentienummer">W-2017-0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474MD 300a</meta:user-defined>
    <meta:user-defined meta:name="OVERHEIDop.woonplaats">Zegveld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361 460240</meta:user-defined>
    <meta:user-defined meta:name="OVERHEIDop.versieInformatie"/>
  </office:meta>
</office:document-meta>
</file>