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tger Jacobszstraat 10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utger Jacobszstraat 10, Bovenkarspel  </text:p>
            <text:p text:style-name="common-al">Voor: het  aanleggen van een inrit  </text:p>
            <text:p text:style-name="common-al">Datum ontvangst: 7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976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6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6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tger Jacobszstraat 10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63</meta:user-defined>
    <meta:user-defined meta:name="OVERHEIDop.GmbID/DC.identifier">gmb-2017-219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G 10</meta:user-defined>
    <meta:user-defined meta:name="OVERHEIDop.woonplaats">Bovenkarspel</meta:user-defined>
    <meta:user-defined meta:name="OVERHEIDop.straatnaam">Outger Jacobsz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27 523357</meta:user-defined>
    <meta:user-defined meta:name="OVERHEIDop.versieInformatie"/>
  </office:meta>
</office:document-meta>
</file>