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aanstraat, Lijnden, het oprichten van een bedrijfsgebouw met buitenterrein (Boels), 10-02-2017, zaaknummer 2556835, OLO-nummer 2681363 (verleend 08-02-20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97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laanstraat, Lijnden, het oprichten van een bedrijfsgebouw met buitenterrein (Boels), 10-02-2017, zaaknummer 2556835, OLO-nummer 2681363 (verleend 08-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976</meta:user-defined>
    <meta:user-defined meta:name="OVERHEIDop.GmbID/DC.identifier">gmb-2017-2197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J 18</meta:user-defined>
    <meta:user-defined meta:name="OVERHEIDop.woonplaats">Lijnden</meta:user-defined>
    <meta:user-defined meta:name="OVERHEIDop.straatnaam">Milaa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600 484903</meta:user-defined>
    <meta:user-defined meta:name="OVERHEIDop.versieInformatie"/>
  </office:meta>
</office:document-meta>
</file>