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imerstraat 1a, 9711 SV Groningen – splitsen woning ten behoeve 2 zelfstandige woonfuncties (30-11-2017, 2017716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imerstraat 1a, 9711 SV Groningen – splitsen woning ten behoeve 2 zelfstandige woonfuncties (30-11-2017, 2017716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3</meta:user-defined>
    <meta:user-defined meta:name="OVERHEIDop.GmbID/DC.identifier">gmb-2017-21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V 1a</meta:user-defined>
    <meta:user-defined meta:name="OVERHEIDop.woonplaats">Groningen</meta:user-defined>
    <meta:user-defined meta:name="OVERHEIDop.straatnaam">Plui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0 581879</meta:user-defined>
    <meta:user-defined meta:name="OVERHEIDop.versieInformatie"/>
  </office:meta>
</office:document-meta>
</file>