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montage van 2 lichtreclames op 2 gevels. Montage van een vlaggenmast op het parkeerterrein, Gasthuisstraat 23 B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montage van 2 lichtreclames op 2 gevels. Montage van een vlaggenmast op het parkeerterrein, Gasthuisstraat 23 B Heerlen (datum besluit 06-02-2017</text:span>
            <text:span text:style-name="nadrukvet">, dossiernummer </text:span>
            <text:span text:style-name="nadrukvet">1305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1975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montage van 2 lichtreclames op 2 gevels. Montage van een vlaggenmast op het parkeerterrein, Gasthuisstraat 23 B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975</meta:user-defined>
    <meta:user-defined meta:name="OVERHEIDop.GmbID/DC.identifier">gmb-2017-21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KD 23</meta:user-defined>
    <meta:user-defined meta:name="OVERHEIDop.woonplaats">Heerlen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002 322221</meta:user-defined>
    <meta:user-defined meta:name="OVERHEIDop.versieInformatie"/>
  </office:meta>
</office:document-meta>
</file>