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29, 9711 PC Groningen – plaatsen reclame (legalisatie) (30-11-2017, 20177310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74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4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4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perstraat 29, 9711 PC Groningen – plaatsen reclame (legalisatie) (30-11-2017, 2017731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49</meta:user-defined>
    <meta:user-defined meta:name="OVERHEIDop.GmbID/DC.identifier">gmb-2017-219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29</meta:user-defined>
    <meta:user-defined meta:name="OVERHEIDop.woonplaats">Groningen</meta:user-defined>
    <meta:user-defined meta:name="OVERHEIDop.straatnaam">Pe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78 581841</meta:user-defined>
    <meta:user-defined meta:name="OVERHEIDop.versieInformatie"/>
  </office:meta>
</office:document-meta>
</file>