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Oosterhout 2018</text:p>
      <text:section text:name="regeling_id1-3-2" text:style-name="regeling">
        <text:section text:name="aanhef_id1-3-2-1" text:style-name="aanhef">
          <text:section text:name="preambule_id1-3-2-1-1" text:style-name="preambule">
            <text:p text:style-name="al">
            <text:span text:style-name="nadrukvet">DE RAAD VAN DE GEMEENTE OOSTERHOUT</text:span>
          </text:p>
            <text:p text:style-name="al"/>
            <text:p text:style-name="al">overwegende dat</text:p>
            <text:p text:style-name="al"/>
            <text:list text:style-name="id1-3-2-1-1-5">
              <text:list-item text:style-override="id1-3-2-1-1-5-1">
                <text:number>-</text:number>
                <text:p text:style-name="al">in 2016 de rekenkamer West-Brabant een aantal aanbevelingen heeft gedaan ten aanzien van de subsidieverstrekkingen van de gemeente Oosterhout,</text:p>
              </text:list-item>
              <text:list-item text:style-override="id1-3-2-1-1-5-2">
                <text:number>-</text:number>
                <text:p text:style-name="al">er in 2017 een evaluatie van het subsidiebeleid heeft plaatsgevonden en hieruit eveneens een aantal aanbevelingen zijn gekomen ten aanzien van de subsidieverstrekkingen van de gemeente Oosterhout.</text:p>
              </text:list-item>
            </text:list>
            <text:p text:style-name="al">gelezen het voorstel van het college van burgemeester en wethouders van 31 oktober 2017, BI.0170567, inzake de Algemene subsidieverordening Oosterhout 2018;</text:p>
            <text:p text:style-name="al"/>
            <text:p text:style-name="al">gelet op de <text:a xlink:href="http://wetten.overheid.nl/jci1.3:c:BWBR0005537&amp;z=2017-09-01&amp;g=2017-09-01" xlink:type="simple">Algemene wet bestuursrecht</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 VAST TE STELLEN:</text:p>
            <text:p text:style-name="al"/>
            <text:p text:style-name="al">
            <text:span text:style-name="nadrukcur">“Algemene subsidieverordening Oosterhou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Awb:</text:span> De <text:a xlink:href="http://wetten.overheid.nl/jci1.3:c:BWBR0005537&amp;z=2017-09-01&amp;g=2017-09-01" xlink:type="simple">Algemene wet bestuursrecht</text:a>.</text:p>
              </text:list-item>
              <text:list-item text:style-override="id1-3-2-2-1-3-2">
                <text:number>b.</text:number>
                <text:p text:style-name="al">
                <text:span text:style-name="nadrukvet">Subsidie:</text:span> Subsidie als bedoeld in <text:a xlink:href="http://wetten.overheid.nl/jci1.3:c:BWBR0005537&amp;hoofdstuk=4&amp;titeldeel=4.2&amp;afdeling=4.2.1&amp;artikel=4:21&amp;z=2017-09-01&amp;g=2017-09-01" xlink:type="simple">artikel 4:21 Awb</text:a>, inhoudende de aanspraak op financiële middelen, door een bestuursorgaan verstrekt met het oog op bepaalde activiteiten van de aanvrager, anders dan als betaling voor aan het bestuursorgaan geleverde goederen of diensten.</text:p>
              </text:list-item>
              <text:list-item text:style-override="id1-3-2-2-1-3-3">
                <text:number>c.</text:number>
                <text:p text:style-name="al">
                <text:span text:style-name="nadrukvet">Subsidieplafond:</text:span> Het bedrag per beleidsterrein dat als subsidie in de goedgekeurde gemeentebegroting is opgenomen.</text:p>
              </text:list-item>
              <text:list-item text:style-override="id1-3-2-2-1-3-4">
                <text:number>d.</text:number>
                <text:p text:style-name="al">
                <text:span text:style-name="nadrukvet">Aanvrager:</text:span> Een rechtspersoonlijkheid bezittende organisatie, dan wel een natuurlijk persoon, die voor subsidie in aanmerking wil komen.</text:p>
              </text:list-item>
              <text:list-item text:style-override="id1-3-2-2-1-3-5">
                <text:number>e.</text:number>
                <text:p text:style-name="al">
                <text:span text:style-name="nadrukvet">College:</text:span> (College van) burgemeester en wethouders van de gemeente Oosterhout.</text:p>
              </text:list-item>
              <text:list-item text:style-override="id1-3-2-2-1-3-6">
                <text:number>f.</text:number>
                <text:p text:style-name="al">
                <text:span text:style-name="nadrukvet">Raad:</text:span> Raad van de gemeente Oosterhout.</text:p>
              </text:list-item>
              <text:list-item text:style-override="id1-3-2-2-1-3-7">
                <text:number>g.</text:number>
                <text:p text:style-name="al">
                <text:span text:style-name="nadrukvet">Europees steunkader:</text:span> Een mededeling, richtsnoer, kaderregeling, besluit of vrijstellingsverordening op het gebied van staatssteun die de Europese Commissie of de Raad van de Europese Unie, gelet op de <text:a xlink:href="http://wetten.overheid.nl/jci1.3:c:BWBV0001506&amp;deel=DERDE&amp;titeldeel=VII&amp;hoofdstuk=1&amp;afdeling=EERSTE&amp;artikel=106&amp;z=2013-07-01&amp;g=2013-07-01" xlink:type="simple">artikelen 106, derde lid</text:a>, <text:a xlink:href="http://wetten.overheid.nl/jci1.3:c:BWBV0001506&amp;deel=DERDE&amp;titeldeel=VII&amp;hoofdstuk=1&amp;afdeling=TWEEDE&amp;artikel=107&amp;z=2013-07-01&amp;g=2013-07-01" xlink:type="simple">107</text:a>, <text:a xlink:href="http://wetten.overheid.nl/jci1.3:c:BWBV0001506&amp;deel=DERDE&amp;titeldeel=VII&amp;hoofdstuk=1&amp;afdeling=TWEEDE&amp;artikel=108&amp;z=2013-07-01&amp;g=2013-07-01" xlink:type="simple">108</text:a> of <text:a xlink:href="http://wetten.overheid.nl/jci1.3:c:BWBV0001506&amp;deel=DERDE&amp;titeldeel=VII&amp;hoofdstuk=1&amp;afdeling=TWEEDE&amp;artikel=109&amp;z=2013-07-01&amp;g=2013-07-01" xlink:type="simple">109 van het Verdrag</text:a> heeft vastgesteld.</text:p>
              </text:list-item>
              <text:list-item text:style-override="id1-3-2-2-1-3-8">
                <text:number>h.</text:number>
                <text:p text:style-name="al">
                <text:span text:style-name="nadrukvet">Onderneming:</text:span> Iedere eenheid, ongeacht haar rechtsvorm of wijze van financiering, die een economische activiteit uitoefent.</text:p>
              </text:list-item>
              <text:list-item text:style-override="id1-3-2-2-1-3-9">
                <text:number>i.</text:number>
                <text:p text:style-name="al">
                <text:span text:style-name="nadrukvet">Verdrag:</text:span>
                <text:a xlink:href="http://wetten.overheid.nl/jci1.3:c:BWBV0001506&amp;z=2013-07-01&amp;g=2013-07-01" xlink:type="simple">Verdrag betreffende de werking van de Europese Unie</text:a>.</text:p>
              </text:list-item>
              <text:list-item text:style-override="id1-3-2-2-1-3-10">
                <text:number>j.</text:number>
                <text:p text:style-name="al">
                <text:span text:style-name="nadrukvet">Structurele subsidie:</text:span> Subsidie die per (boek)jaar of voor een bepaald aantal boekjaren aan een instelling voor een periode van maximaal vier jaar wordt verstrekt.</text:p>
              </text:list-item>
              <text:list-item text:style-override="id1-3-2-2-1-3-11">
                <text:number>k.</text:number>
                <text:p text:style-name="al">
                <text:span text:style-name="nadrukvet">Incidentele subsidie:</text:span>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3-12">
                <text:number>l.</text:number>
                <text:p text:style-name="al">
                <text:span text:style-name="nadrukvet">Samenstellingsverklaring:</text:span> Een door een accountant te verstrekken verklaring bij de jaarrekening c.q. financiële verantwoording van een organisatie. De verklaring wordt verstrekt door de accountant op basis van de voor de beroepsgroep vastgestelde controle- en overige standaarden.</text:p>
              </text:list-item>
              <text:list-item text:style-override="id1-3-2-2-1-3-13">
                <text:number>m.</text:number>
                <text:p text:style-name="al">
                <text:span text:style-name="nadrukvet">Controleverklaring:</text:span> Een verklaring van een accountant als bedoeld in <text:a xlink:href="http://wetten.overheid.nl/jci1.3:c:BWBR0003045&amp;boek=2&amp;titeldeel=9&amp;afdeling=9&amp;artikel=393&amp;z=2017-09-01&amp;g=2017-09-01" xlink:type="simple">artikel 393, vijfde lid, van Boek 2 van het Burgerlijk Wetboek</text:a> omtrent de getrouwheid van de jaarrekening.</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a xlink:href="http://wetten.overheid.nl/jci1.3:c:BWBR0005537&amp;hoofdstuk=4&amp;titeldeel=4.2&amp;afdeling=4.2.1&amp;artikel=4:23&amp;z=2017-09-01&amp;g=2017-09-01" xlink:type="simple">artikel 4:23, derde lid, van de Awb</text:a>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item text:style-override="id1-3-2-2-2-4">
                <text:number>3.</text:number>
                <text:p text:style-name="al">Deze verordening is niet van toepassing op:</text:p>
                <text:list text:style-name="id1-3-2-2-2-4-3">
                  <text:list-item text:style-override="id1-3-2-2-2-4-3-1">
                    <text:number>a.</text:number>
                    <text:p text:style-name="al">Het toekennen van donaties, zijnde geldelijke bijdragen waarvoor de ontvangers geen directe tegenprestaties behoeven te leveren.</text:p>
                  </text:list-item>
                  <text:list-item text:style-override="id1-3-2-2-2-4-3-2">
                    <text:number>b.</text:number>
                    <text:p text:style-name="al">Contributies, zijnde geldelijke bijdragen op grond van lidmaatschappen van de gemeente.</text:p>
                  </text:list-item>
                  <text:list-item text:style-override="id1-3-2-2-2-4-3-3">
                    <text:number>c.</text:number>
                    <text:p text:style-name="al">Geldelijke bijdragen aan gemeenschappelijke regelingen waaraan de gemeente deelneemt of geldelijke bijdragen aan andere gemeenten.</text:p>
                  </text:list-item>
                </text:list>
              </text:list-item>
              <text:list-item text:style-override="id1-3-2-2-2-5">
                <text:number>4.</text:number>
                <text:p text:style-name="al">Subsidie wordt alleen aanvullend op eigen middelen van de aanvrager verstrekt. Er wordt in principe geen volledige subsidie (voor 100% van de kosten) of nagenoeg volledige subsidie toegekend. Alleen indien in omstandigheden waarin een eigen bijdrage van deelnemers voor diensten en activiteiten niet redelijk is, zulks ter beoordeling van het college, kan volledige subsidiering plaatsvinden.</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Andere aanvragen om subsidie worden ingediend uiterlijk 8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6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text:a xlink:href="http://wetten.overheid.nl/jci1.3:c:BWBV0001506&amp;deel=DERDE&amp;titeldeel=VII&amp;hoofdstuk=1&amp;afdeling=TWEEDE&amp;artikel=108&amp;z=2013-07-01&amp;g=2013-07-01" xlink:type="simple">artikel 108, derde lid, van het Verdrag</text:a>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text:a xlink:href="http://wetten.overheid.nl/jci1.3:c:BWBR0005537&amp;hoofdstuk=4&amp;titeldeel=4.2&amp;afdeling=4.2.2&amp;artikel=4:25&amp;z=2017-09-01&amp;g=2017-09-01" xlink:type="simple">artikelen 4:25, tweede lid</text:a>, en <text:a xlink:href="http://wetten.overheid.nl/jci1.3:c:BWBR0005537&amp;hoofdstuk=4&amp;titeldeel=4.2&amp;afdeling=4.2.3&amp;artikel=4:35&amp;z=2017-09-01&amp;g=2017-09-01" xlink:type="simple">4:35 van de Algemene wet bestuursrecht</text:a> weigeren burgemeester en wethouders de subsidie in ieder geval:</text:p>
                <text:list text:style-name="id1-3-2-2-9-2-3">
                  <text:list-item text:style-override="id1-3-2-2-9-2-3-1">
                    <text:number>a.</text:number>
                    <text:p text:style-name="al">als de Europese Commissie overeenkomstig <text:a xlink:href="http://wetten.overheid.nl/jci1.3:c:BWBV0001506&amp;deel=DERDE&amp;titeldeel=VII&amp;hoofdstuk=1&amp;afdeling=TWEEDE&amp;artikel=108&amp;z=2013-07-01&amp;g=2013-07-01" xlink:type="simple">artikel 108, derde lid, van het Verdrag</text:a>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De subsidieverstrekking niet past binnen het beleid van de gemeente;</text:p>
                  </text:list-item>
                  <text:list-item text:style-override="id1-3-2-2-9-4-3-6">
                    <text:number>f.</text:number>
                    <text:p text:style-name="al">als de subsidieverstrekking niet is toegestaan totdat de Europese Commissie met toepassing van <text:a xlink:href="http://wetten.overheid.nl/jci1.3:c:BWBV0001506&amp;deel=DERDE&amp;titeldeel=VII&amp;hoofdstuk=1&amp;afdeling=TWEEDE&amp;artikel=108&amp;z=2013-07-01&amp;g=2013-07-01" xlink:type="simple">artikel 108, derde lid, van het Verdrag</text:a> heeft vastgesteld dat de subsidie verenigbaar is met de interne markt;</text:p>
                  </text:list-item>
                  <text:list-item text:style-override="id1-3-2-2-9-4-3-7">
                    <text:number>g.</text:number>
                    <text:p text:style-name="al">als de aanvrager voor het jaar of de jaren waarop de aanvraag betrekking heeft met een functionaris een bezoldiging als bedoeld in <text:a xlink:href="http://wetten.overheid.nl/jci1.3:c:BWBR0032249&amp;paragraaf=1&amp;artikel=1.1&amp;z=2017-07-01&amp;g=2017-07-01" xlink:type="simple">artikel 1.1, onder e, van de Wet normering bezoldiging topfunctionarissen publieke en semipublieke sector</text:a> overeenkomt of is overeengekomen die hoger is dan het bedrag, bedoeld in <text:a xlink:href="http://wetten.overheid.nl/jci1.3:c:BWBR0032249&amp;paragraaf=2&amp;artikel=2.3&amp;z=2017-07-01&amp;g=2017-07-01" xlink:type="simple">artikel 2.3, eerste lid, van die wet</text:a>;</text:p>
                  </text:list-item>
                  <text:list-item text:style-override="id1-3-2-2-9-4-3-8">
                    <text:number>h.</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9-6">
                <text:number>5.</text:number>
                <text:p text:style-name="al">Indien een meerjarige subsidie is verleend, behoud het college de bevoegdheid om tot een tussentijdse vermindering van de subsidie over te gaan onder gelijktijdige aanpassing van de inhoudelijke subsidieafspraken. Van deze bevoegdheid wordt alleen gebruik gemaakt indien de budgettaire positie van de gemeente daartoe aanleiding geeft.</text:p>
              </text:list-item>
            </text:list>
          </text:section>
          <text:section text:name="artikel_id1-3-2-2-10" text:style-name="artikel">
            <text:p text:style-name="artikel_kop_titel"><text:span text:style-name="artikel_kop_label">ARTIKEL</text:span> <text:span text:style-name="artikel_kop_nr">10.</text:span> INTREKKING OF WIJZIGING SUBSIDIEVERLENING</text:p>
            <text:list text:style-name="id1-3-2-2-10-2">
              <text:list-item text:style-override="id1-3-2-2-10-2">
                <text:number>1.</text:number>
                <text:p text:style-name="al">Zolang de subsidie niet is vastgesteld kan het college de subsidieverlening intrekken of ten nadele van de subsidie-ontvanger wijzigen indien:</text:p>
                <text:list text:style-name="id1-3-2-2-10-2-3">
                  <text:list-item text:style-override="id1-3-2-2-10-2-3-1">
                    <text:number>a.</text:number>
                    <text:p text:style-name="al">De activiteit waarvoor subsidie is verleend niet of niet geheel heeft plaatsgevonden of zal plaatsvinden.</text:p>
                  </text:list-item>
                  <text:list-item text:style-override="id1-3-2-2-10-2-3-2">
                    <text:number>b.</text:number>
                    <text:p text:style-name="al">De subsidie-ontvanger niet voldoet aan de aan de subsidie verbonden verplichtingen.</text:p>
                  </text:list-item>
                  <text:list-item text:style-override="id1-3-2-2-10-2-3-3">
                    <text:number>c.</text:number>
                    <text:p text:style-name="al">De subsidie-ontvanger onjuiste of onvolledige gegevens heeft verstrekt en de verstrekking van juiste en volledige gegevens tot een andere beschikking zou hebben geleid.</text:p>
                  </text:list-item>
                  <text:list-item text:style-override="id1-3-2-2-10-2-3-4">
                    <text:number>d.</text:number>
                    <text:p text:style-name="al">De subsidieverlening anderszins onjuist was en de subsidie-ontvanger dit wist of behoorde te weten.</text:p>
                  </text:list-item>
                </text:list>
              </text:list-item>
              <text:list-item text:style-override="id1-3-2-2-10-3">
                <text:number>2.</text:number>
                <text:p text:style-name="al">De intrekking of wijziging werkt terug tot en met het tijdstip waarop de subsidie is verleend, tenzij bij de intrekking of wijziging anders is bepaald.</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De subsidie-ontvanger verricht de activiteiten binnen de termijn, waarvoor de subsidie is verleend.</text:p>
              </text:list-item>
              <text:list-item text:style-override="id1-3-2-2-12-5">
                <text:number>4.</text:number>
                <text:p text:style-name="al">De subsidie-ontvanger voert een zodanig ingerichte administratie, dat daaruit te allen tijde de voor de vaststelling van de subsidie belang zijnde rechten en verplichtingen alsmede de betalingen en ontvangsten kunnen worden nagegaan.</text:p>
              </text:list-item>
              <text:list-item text:style-override="id1-3-2-2-12-6">
                <text:number>5.</text:number>
                <text:p text:style-name="al">De subsidie-ontvanger behoeft de toestemming van het college voor handelingen als vermeld in <text:a xlink:href="http://wetten.overheid.nl/jci1.3:c:BWBR0005537&amp;hoofdstuk=4&amp;titeldeel=4.2&amp;afdeling=4.2.8&amp;paragraaf=4.2.8.4&amp;artikel=4:71&amp;z=2017-09-01&amp;g=2017-09-01" xlink:type="simple">artikel 4:71 Algemene wet bestuursrecht</text:a>.</text:p>
              </text:list-item>
            </text:list>
          </text:section>
          <text:section text:name="artikel_id1-3-2-2-13" text:style-name="artikel">
            <text:p text:style-name="artikel_kop_titel"><text:span text:style-name="artikel_kop_label">ARTIKEL</text:span> <text:span text:style-name="artikel_kop_nr">13.</text:span> AA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twee keer per jaar verlangd.</text:p>
              </text:list-item>
              <text:list-item text:style-override="id1-3-2-2-13-3">
                <text:number>2.</text:number>
                <text:p text:style-name="al">Bij subsidieregeling of verleningsbeschikking kunnen aan de subsidie-ontvanger ook andere verplichtingen dan genoemd in <text:a xlink:href="http://wetten.overheid.nl/jci1.3:c:BWBR0005537&amp;hoofdstuk=4&amp;titeldeel=4.2&amp;afdeling=4.2.4&amp;artikel=4:37&amp;z=2017-09-01&amp;g=2017-09-01" xlink:type="simple">artikel 4:37, eerste lid, van de Algemene wet bestuursrecht</text:a> worden opgelegd, voor zover deze strekken tot verwezenlijking van het doel van de subsidie.</text:p>
              </text:list-item>
              <text:list-item text:style-override="id1-3-2-2-13-4">
                <text:number>3.</text:number>
                <text:p text:style-name="al">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text:a xlink:href="http://wetten.overheid.nl/jci1.3:c:BWBR0005537&amp;hoofdstuk=4&amp;titeldeel=4.2&amp;afdeling=4.2.4&amp;artikel=4:41&amp;z=2017-09-01&amp;g=2017-09-01" xlink:type="simple">artikel 4:41, tweede lid, van de Algemene wet bestuursrecht</text:a>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3A.</text:span> EGALISATIERESERVE</text:p>
            <text:list text:style-name="id1-3-2-2-14-2">
              <text:list-item text:style-override="id1-3-2-2-14-2">
                <text:number>1.</text:number>
                <text:p text:style-name="al">Bij subsidieregeling of verleningsbeschikking kan worden bepaald dat de subsidie-ontvanger van een per kalender- of boekjaar verstrekte subsidie die meer dan € 50.000 bedraagt een egalisatiereserve als bedoeld in <text:a xlink:href="http://wetten.overheid.nl/jci1.3:c:BWBR0005537&amp;hoofdstuk=4&amp;titeldeel=4.2&amp;afdeling=4.2.8&amp;paragraaf=4.2.8.4&amp;artikel=4:72&amp;z=2017-09-01&amp;g=2017-09-01" xlink:type="simple">artikel 4:72, eerste lid, van de Algemene wet bestuursrecht</text:a> vormt.</text:p>
              </text:list-item>
              <text:list-item text:style-override="id1-3-2-2-14-3">
                <text:number>2.</text:number>
                <text:p text:style-name="al">De ontvanger van een andere subsidie dan bedoeld in het eerste lid kan burgemeester en wethouders verzoeken een egalisatiereserve te mogen vormen. In dat geval is <text:a xlink:href="http://wetten.overheid.nl/jci1.3:c:BWBR0005537&amp;hoofdstuk=4&amp;titeldeel=4.2&amp;afdeling=4.2.8&amp;paragraaf=4.2.8.4&amp;artikel=4:72&amp;z=2017-09-01&amp;g=2017-09-01" xlink:type="simple">artikel 4:72 van de Algemene wet bestuursrecht</text:a> van overeenkomstige toepassing.</text:p>
              </text:list-item>
            </text:list>
          </text:section>
          <text:section text:name="artikel_id1-3-2-2-15" text:style-name="artikel">
            <text:p text:style-name="artikel_kop_titel"><text:span text:style-name="artikel_kop_label">ARTIKEL</text:span> <text:span text:style-name="artikel_kop_nr">14.</text:span> WIJZE VAN VERSTREKKING EN EINDVERANTWOORDING INCIDENTELE SUBSIDIES TOT EN MET € 3.500</text:p>
            <text:list text:style-name="id1-3-2-2-15-2">
              <text:list-item text:style-override="id1-3-2-2-15-2">
                <text:number>1.</text:number>
                <text:p text:style-name="al">Incidentele subsidies tot en met € 3.500 worden door burgemeester en wethouders direct vastgesteld of verleend en – tenzij toepassing wordt gegeven aan het volgende lid – binnen 4 weken nadat de activiteiten uiterlijk moeten zijn verricht, ambtshalve vastgesteld.</text:p>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6 weken nadat de gevraagde inlichtingen zijn verstrekt.</text:p>
              </text:list-item>
              <text:list-item text:style-override="id1-3-2-2-15-4">
                <text:number>3.</text:number>
                <text:p text:style-name="al">In geval van verlening van een incidentele subsidie van ten hoogste € 3.5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5.</text:span> EINDVERANTWOORDING INCIDENTELE SUBSIDIES VAN MEER DAN € 3.500</text:p>
            <text:list text:style-name="id1-3-2-2-16-2">
              <text:list-item text:style-override="id1-3-2-2-16-2">
                <text:number>1.</text:number>
                <text:p text:style-name="al">Bij incidentele subsidies van meer dan € 3.500 dient de subsidie-ontvanger uiterlijk 13 weken nadat de gesubsidieerde activiteiten zijn verricht, een aanvraag tot vaststelling in.</text:p>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text:p>
                  </text:list-item>
                </text:list>
              </text:list-item>
              <text:list-item text:style-override="id1-3-2-2-16-4">
                <text:number>3.</text:number>
                <text:p text:style-name="al">Bij subsidieregeling of verleningsbeschikk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6.</text:span> WIJZE VAN VERSTREKKING EN EINDVERANTWOORDING STRUCTURELE SUBSIDIES TOT EN MET € 5.000</text:p>
            <text:list text:style-name="id1-3-2-2-17-2">
              <text:list-item text:style-override="id1-3-2-2-17-2">
                <text:number>1.</text:number>
                <text:p text:style-name="al">Structurele subsidies tot en met € 5.000 worden door burgemeester en wethouders direct vastgesteld of verleend en – tenzij toepassing wordt gegeven aan het volgende lid – binnen 4 weken nadat de activiteiten uiterlijk moeten zijn verricht, ambtshalve vastgesteld.</text:p>
              </text:list-item>
              <text:list-item text:style-override="id1-3-2-2-17-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6 weken nadat de gevraagde inlichtingen zijn verstrekt.</text:p>
              </text:list-item>
              <text:list-item text:style-override="id1-3-2-2-17-4">
                <text:number>3.</text:number>
                <text:p text:style-name="al">In geval van verlening van een structurele subsidie van ten hoogste € 5.000 wordt een voorschot verstrekt ter hoogte van de verleende subsidie.</text:p>
              </text:list-item>
            </text:list>
          </text:section>
          <text:section text:name="artikel_id1-3-2-2-18" text:style-name="artikel">
            <text:p text:style-name="artikel_kop_titel"><text:span text:style-name="artikel_kop_label">ARTIKEL</text:span> <text:span text:style-name="artikel_kop_nr">17.</text:span> EINDVERANTWOORDING STRUCTURELE SUBSIDIES VAN MEER DAN € 5.000</text:p>
            <text:list text:style-name="id1-3-2-2-18-2">
              <text:list-item text:style-override="id1-3-2-2-18-2">
                <text:number>1.</text:number>
                <text:p text:style-name="al">Bij structurele subsidies van meer dan € 5.000 dient de subsidie-ontvanger uiterlijk 30 april van het jaar dat volgt op het betrokken kalenderjaar, een aanvraag tot vaststelling in.</text:p>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text:p>
                  </text:list-item>
                </text:list>
              </text:list-item>
              <text:list-item text:style-override="id1-3-2-2-18-4">
                <text:number>3.</text:number>
                <text:p text:style-name="al">Bij structurele subsidies van meer dan € 50.000 doch ten hoogste € 150.000 wordt het bepaalde in lid 2 van dit artikel aangevuld met een samenstellingsverklaring, opgesteld door een onafhankelijk accountant.</text:p>
              </text:list-item>
              <text:list-item text:style-override="id1-3-2-2-18-5">
                <text:number>4.</text:number>
                <text:p text:style-name="al">Bij structurele subsidies van meer dan € 150.000 wordt het bepaalde in lid 2 van dit artikel aangevuld met een controleverklaring en een rapportage van feitelijke bevindingen, opgesteld door een onafhankelijk accountant.</text:p>
              </text:list-item>
              <text:list-item text:style-override="id1-3-2-2-18-6">
                <text:number>5.</text:number>
                <text:p text:style-name="al">Bij subsidieregeling of verleningsbeschikk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8.</text:span> SUBSIDIEVASTSTELLING</text:p>
            <text:list text:style-name="id1-3-2-2-19-2">
              <text:list-item text:style-override="id1-3-2-2-19-2">
                <text:number>1.</text:number>
                <text:p text:style-name="al">Burgemeester en wethouders stellen incidentele subsidies van meer dan € 3.500 vast binnen 8 weken na de ontvangst van een aanvraag tot subsidievaststelling, tenzij bij subsidieregeling anders is bepaald.</text:p>
              </text:list-item>
              <text:list-item text:style-override="id1-3-2-2-19-3">
                <text:number>2.</text:number>
                <text:p text:style-name="al">Burgemeester en wethouders stellen een structurele subsidie van meer dan € 5.000 vast binnen 10 weken na de ontvangst van een aanvraag tot subsidievaststelling, tenzij bij subsidieregeling anders is bepaald.</text:p>
              </text:list-item>
              <text:list-item text:style-override="id1-3-2-2-19-4">
                <text:number>3.</text:number>
                <text:p text:style-name="al">Deze termijnen kunnen eenmaal voor ten hoogste 4 weken worden verdaagd.</text:p>
              </text:list-item>
              <text:list-item text:style-override="id1-3-2-2-19-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6">
                <text:number>5.</text:number>
                <text:p text:style-name="al">Als een aanvraag tot subsidievaststelling niet voor het tijdstip, bedoeld in de artikelen 15, eerste lid en 17,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19.</text:span> INTREKKING OF WIJZIGING SUBSIDIEVASTSTELLING</text:p>
            <text:list text:style-name="id1-3-2-2-20-2">
              <text:list-item text:style-override="id1-3-2-2-20-2">
                <text:number>1.</text:number>
                <text:p text:style-name="al">Het college kan de subsidievaststelling intrekken of ten nadele van de instelling wijzigen:</text:p>
                <text:list text:style-name="id1-3-2-2-20-2-3">
                  <text:list-item text:style-override="id1-3-2-2-20-2-3-1">
                    <text:number>a.</text:number>
                    <text:p text:style-name="al">Op grond van feiten of omstandigheden waarvan zij bij de subsidievaststelling redelijkerwijs niet op de hoogte kon zijn en op gronden waarvan de subsidie lager zou zijn vastgesteld.</text:p>
                  </text:list-item>
                  <text:list-item text:style-override="id1-3-2-2-20-2-3-2">
                    <text:number>b.</text:number>
                    <text:p text:style-name="al">Indien de subsidievaststelling onjuist was en de instelling dit wist of hoorde te weten.</text:p>
                  </text:list-item>
                  <text:list-item text:style-override="id1-3-2-2-20-2-3-3">
                    <text:number>c.</text:number>
                    <text:p text:style-name="al">Indien de activiteiten waarvoor subsidie is vastgesteld niet of slechts gedeeltelijk hebben plaatsgevonden.</text:p>
                  </text:list-item>
                  <text:list-item text:style-override="id1-3-2-2-20-2-3-4">
                    <text:number>d.</text:number>
                    <text:p text:style-name="al">Indien de subsidie-ontvanger niet heeft voldaan aan de aan de subsidie verbonden verplichtingen.</text:p>
                  </text:list-item>
                </text:list>
              </text:list-item>
              <text:list-item text:style-override="id1-3-2-2-20-3">
                <text:number>2.</text:number>
                <text:p text:style-name="al">De subsidievaststelling kan niet meer worden ingetrokken of ten nadele van de instelling worden gewijzigd indien sedert de dag waarop zij aan de instelling is bekend gemaakt vijf jaren zijn verstreken.</text:p>
              </text:list-item>
            </text:list>
          </text:section>
          <text:section text:name="artikel_id1-3-2-2-21" text:style-name="artikel">
            <text:p text:style-name="artikel_kop_titel"><text:span text:style-name="artikel_kop_label">ARTIKEL</text:span> <text:span text:style-name="artikel_kop_nr">20.</text:span> BEREKENING VAN UURTARIEVEN, UNIFORME KOSTENBEGRIPPEN</text:p>
            <text:list text:style-name="id1-3-2-2-21-2">
              <text:list-item text:style-override="id1-3-2-2-21-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3">
                <text:number>2.</text:number>
                <text:p text:style-name="al">Bij het hanteren van kostenbegrippen bij de berekening van uurtarieven wordt uitgegaan van de bij subsidieregeling voorgeschreven definities.</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1.</text:span> HARDHEIDSCLAUSULE</text:p>
            <text:list text:style-name="id1-3-2-2-22-2">
              <text:list-item text:style-override="id1-3-2-2-22-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4">
                <text:number>3.</text:number>
                <text:p text:style-name="al">Toepassing van de vorige leden wordt gemotiveerd in het besluit en hiervan wordt periodiek verslag gedaan aan de raad.</text:p>
              </text:list-item>
            </text:list>
          </text:section>
          <text:section text:name="artikel_id1-3-2-2-23" text:style-name="artikel">
            <text:p text:style-name="artikel_kop_titel"><text:span text:style-name="artikel_kop_label">ARTIKEL</text:span> <text:span text:style-name="artikel_kop_nr">22.</text:span> SLOTBEPALINGEN</text:p>
            <text:list text:style-name="id1-3-2-2-23-2">
              <text:list-item text:style-override="id1-3-2-2-23-2">
                <text:number>1.</text:number>
                <text:p text:style-name="al">De Algemene subsidieverordening Oosterhout 2012 wordt ingetrokken.</text:p>
              </text:list-item>
              <text:list-item text:style-override="id1-3-2-2-23-3">
                <text:number>2.</text:number>
                <text:p text:style-name="al">Deze verordening treedt in werking met ingang van de dag volgend op haar bekendmaking.</text:p>
              </text:list-item>
              <text:list-item text:style-override="id1-3-2-2-23-4">
                <text:number>3.</text:number>
                <text:p text:style-name="al">Op aanvragen om subsidie die zijn ingediend voor deze datum zijn de bepalingen van de Algemene subsidieverordening Oosterhout 2012 van toepassing.</text:p>
              </text:list-item>
              <text:list-item text:style-override="id1-3-2-2-23-5">
                <text:number>4.</text:number>
                <text:p text:style-name="al">Deze verordening wordt aangehaald als: Algemene subsidieverordening Oosterhou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openbare vergadering van de raad van de gemeente Oosterhout van 12 december 2017 </text:span>
          </text:p>
          </text:section>
          <text:section text:name="ondertekening_id1-3-2-3-2">
            <text:p><text:span text:style-name="functie">De Griffier</text:span></text:p>
            <text:p><text:span text:style-name="ondertekening_naam">
            <text:span text:style-name="voornaam">dr. E.C.A.</text:span>
            <text:span text:style-name="achternaam">Kaarsemaker</text:span>
          </text:span></text:p>
          </text:section>
          <text:section text:name="ondertekening_id1-3-2-3-3">
            <text:p><text:span text:style-name="functie">De Voorzitter </text:span></text:p>
            <text:p><text:span text:style-name="ondertekening_naam">
            <text:span text:style-name="voornaam"> mr drs S.W.Th.</text:span>
            <text:span text:style-name="achternaam">Huisman</text:span>
          </text:span></text:p>
          </text:section>
        </text:section>
        <text:section text:name="bijlage_id1-3-2-4" text:style-name="bijlage">
          <text:p text:style-name="bijlage_top"/>
          <text:p text:style-name="tussenkopvet">ALGEMENE TOELICHTING</text:p>
          <text:p text:style-name="al"/>
          <text:p text:style-name="al">De Algemene wet bestuursrecht (Awb) kent in titel 4.2 een uitgebreide regeling voor subsidieverstrekking door bestuursorganen. Deze regeling in de Algemene wet bestuursrecht biedt gemeenten veel vrijheid bij de invulling van hun lokale subsidiebeleid, maar er staat ook dat subsidieverstrekkingen altijd gebaseerd moeten zijn op een wettelijk voorschrift. </text:p>
          <text:p text:style-name="al"/>
          <text:p text:style-name="al">Deze eis komt voort uit de wens van de wetgever, dat de rechtszekerheid van de subsidieaanvrager en subsidieontvanger voldoende is gewaarborgd.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text:p>
          <text:p text:style-name="al"/>
          <text:p text:style-name="al">Voor gemeenten betekent dit, dat de subsidieverstrekking moet zijn gebaseerd op een verordening van de raad (artikel 4:23 eerste lid Awb). Deze verordening moet de essentiële elementen van het proces van subsidieverstrekking bevatten, zoals indieningstermijnen en subsidieverplichtingen.</text:p>
          <text:p text:style-name="al"/>
          <text:p text:style-name="al">Bij de ontwikkeling van de algemene subsidieverordening Oosterhout 2018 is als uitgangspunt genomen de aanbevelingen uit de evaluatie die in 2017 is gehouden naar de subsidieverstrekkingen van de gemeente Oosterhout. De belangrijkste aanbeveling is meer ruimte voor flexibiliteit en maatwerk. Daarnaast is ook gebruik gemaakt van de door de Vereniging van Nederlandse Gemeenten (VNG) opgestelde modelverordening. Dit betekent dat er op onderdelen ook sprake is van een actualisatie van de verordening. Zo zijn er bijvoorbeeld verwijzingen opgenomen naar Europese regelgeving, is er een bepaling opgenomen die subsidiëring van topinkomens dient te voorkomen en zijn er ook een aantal inhoudelijke en redactionele aanpassingen doorgevoerd.</text:p>
          <text:p text:style-name="al"/>
          <text:p text:style-name="al">De ASV geeft allereerst de bevoegdheid aan B&amp;W om subsidieregelingen vast te stellen;</text:p>
          <text:p text:style-name="al">daarmee wordt bepaald welke activiteiten kunnen worden gesubsidieerd. Een beperkt aantal regels dat in de meeste gevallen zal kunnen worden toegepast, is vervolgens in de ASV zelf opgenomen: aanvraag- en beschikkingstermijnen, een aantal belangrijke weigeringsgronden (die kunnen worden aangevuld in een subsidieregeling, aangezien daar de specifieke voorwaarden zullen worden genoemd om voor een subsidie in aanmerking te kunnen komen), de mogelijkheid om verplichtingen te verbinden aan een subsidie, de mogelijkheid om voorschotten te verlenen, het wijzigen of intrekken van de subsidie na de verlening, de rekening en verantwoording en de definitieve vaststelling van de subsidie nadat de gesubsidieerde activiteiten zijn verricht – dat zijn de belangrijkste onderwerpen.</text:p>
          <text:p text:style-name="al"/>
          <text:p text:style-name="al">Zoals gesteld waren flexibiliteit en meer maatwerk uitgangspunt voor het opstellen van de ASV. Er is daarom voor gekozen om in de nieuwe ASV geen onderscheid meer te maken in diverse subsidievormen. Deze subsidievormen bieden nog steeds wel de basis van het subsidielandschap in de gemeente Oosterhout, maar worden pas nader uitgewerkt in de beleidsregels voor subsidieverstrekking, waardoor er meer maatwerk mogelijk is. Hierdoor zullen de meeste regels van de ASV normaliter kunnen gelden; maar voor enkele subsidievormen is dat op onderdelen te zwaar (denk aan de waarderingssubsidies, waarvoor heel lichte condities gelden), soms zullen aanvullende eisen nodig zijn. Daarom is bepaald dat een subsidieregeling kan afwijken van de ASV. Van die afwijkingsbevoegdheden zullen B&amp;W natuurlijk alleen gebruik maken als daar een goede reden voor is.</text:p>
          <text:p text:style-name="al"/>
          <text:p text:style-name="al">Door deze insteek bleek de verordening kort te kunnen blijven. Daardoor was een verdeling in hoofdstukken niet nodig: het inhoudsoverzicht met de opschriften van de artikelen biedt een eenvoudige en snelle toegang tot de verordening.</text:p>
          <text:p text:style-name="al"/>
          <text:p text:style-name="al">In de nu volgende artikelsgewijze toelichting wordt over artikelen en onderdelen daarvan alleen iets opgemerkt waar dat nodig leek. </text:p>
          <text:p text:style-name="tussenkopvet">ARTIKELSGEWIJZE TOELICHTING</text:p>
          <text:p text:style-name="tussenkopvet">ARTIKEL 1.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pgenomen worden. Ook kan hier niet van worden afgeweken.</text:p>
          <text:p text:style-name="al">Onder het begrip ‘Europees steunkader’ vallen i.i.g. zowel de in dit artikel benoemde algemene groepsvrijstellingsverordeningen als de de-minimisverordeningen.</text:p>
          <text:p text:style-name="tussenkopvet">ARTIKEL 2. REIKWIJDTE VERORDENING</text:p>
          <text:p text:style-name="al">Met het eerste lid krijgt het college de bevoegdheid toegewez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 overeenkomstig artikel 4:23, derde lid, van de Awb geen wettelijke grondslag nodig is. Ten aanzien van subsidies waarvoor overeenkomstig artikel 4:23, derde lid, van de Awb geen wettelijke grondslag nodig is (zoals bijvoorbeeld incidentele subsidies) is de ASV in beginsel niet van toepassing. Het tweede lid geeft het college de bevoegdheid om de ASV (deels) van toepassing te verklaren als daartoe aanleiding bestaat.</text:p>
          <text:p text:style-name="al"/>
          <text:p text:style-name="al">In de praktijk worden naast subsidie ook afwijkende termen gebruikt, zoals donatie, bijdrage of contributie, die (in sommige gevallen) wel vallen onder de definitie van subsidie, zoals opgenomen in artikel 4:21, eerste lid Awb. In het derde lid van dit artikel worden deze vormen van financiële verstrekking buiten de werking van deze verordening geplaatst.</text:p>
          <text:p text:style-name="al"/>
          <text:p text:style-name="al">In het vierde lid wordt 100% subsidie in principe uitgesloten. Dit betekent dat de aanvrager zelf moet zorgen voor een dekking van een gedeelte van de kosten van de activiteiten waarvoor subsidie wordt aangevraagd. Er zijn echter omstandigheden waarin een eigen bijdrage niet redelijk is. Voor dergelijke omstandigheden is een uitzonderingsmogelijkheid opgenomen, ter beoordeling van het college.</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3">
            <text:list-item text:style-override="id1-3-2-4-33-1">
              <text:number>a.</text:number>
              <text:p text:style-name="al">de spoedeisende subsidieverstrekking (tijdelijk, vooruitlopend op de vaststelling van een wettelijk voorschrift);</text:p>
            </text:list-item>
            <text:list-item text:style-override="id1-3-2-4-33-2">
              <text:number>b.</text:number>
              <text:p text:style-name="al">de subsidieverstrekking op grond van een begrotingspost (de begroting dient de subsidie-ontvanger en het bedrag dat ten hoogste kan worden vastgesteld te vermelden);</text:p>
            </text:list-item>
            <text:list-item text:style-override="id1-3-2-4-33-3">
              <text:number>c.</text:number>
              <text:p text:style-name="al">de incidentele subsidieverstrekking (voor uitzonderlijke gevallen, als er in beginsel slechts eenmalig subsidie zal worden toegekend);</text:p>
            </text:list-item>
            <text:list-item text:style-override="id1-3-2-4-33-4">
              <text:number>d.</text:number>
              <text:p text:style-name="al">de Europese subsidies (is voor gemeenten nauwelijks van belang).</text:p>
            </text:list-item>
          </text:list>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tussenkopvet">ARTIKEL 5. SUBSIDIEPLAFOND EN BEGROTINGSVOORBEHOUD</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cur">Verlaging subsidieplafond</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44">
            <text:list-item text:style-override="id1-3-2-4-44-1">
              <text:number>1)</text:number>
              <text:p text:style-name="al">aanvragen voor de desbetreffende subsidie moeten worden ingediend voordat de begroting is vastgesteld of goedgekeurd. </text:p>
            </text:list-item>
            <text:list-item text:style-override="id1-3-2-4-44-2">
              <text:number>2)</text:number>
              <text:p text:style-name="al">verlaging vloeit voort uit vaststelling van de begroting, en </text:p>
            </text:list-item>
            <text:list-item text:style-override="id1-3-2-4-44-3">
              <text:number>3)</text:number>
              <text:p text:style-name="al">de mogelijkheid van verlaging is aangekondigd bij de vaststelling van het oorspronkelijke subsidieplafond.</text:p>
            </text:list-item>
          </text:list>
          <text:p text:style-name="al"> 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6. AANVRAAG</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en tweede lid (derde lid).</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subsidies.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tussenkopvet">ARTIKEL 9. WEIG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g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7 vastgesteld op € 181.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h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tussenkopvet">ARTIKEL 10. INTREKKING OF WIJZIGING SUBSIDIEVERLENING</text:p>
          <text:p text:style-name="al">In dit artikel zijn de gevallen beschreven waarin het voor het college mogelijk is om na subsidieverlening, deze subsidieverlening te wijzigen of in te trekken. Dit kan bijvoorbeeld zijn als de gemeente zelf een fout heeft gemaakt in de subsidieverlening, waarvan de subsidieontvanger dit wist of behoorde te weten. Dit is bijvoorbeeld het geval als er een subsidie wordt verleend van € 10.000, waar de aanvrager zelf maar om € 1.000 subsidie heeft gevraagd. Een andere reden voor intrekking of wijziging is als blijkt dat de subsidie-ontvanger onjuiste of niet volledige informatie heeft verstrekt bij de aanvraag die van invloed is geweest op de (hoogte van de) subsidieverlening. Tot slot kan het college ook overgaan tot intrekking of wijziging van de subsidieverlening op het moment de subsidie-ontvanger niet voldoet aan het geen waar de subsidie voor is verleend en/of de hieraan verbonden verplichtingen. </text:p>
          <text:p text:style-name="tussenkopvet">ARTIKEL 12. ALGEMENE VERPLICHTINGEN VAN SUBSIDIE-ONTVANGER</text:p>
          <text:p text:style-name="al">Dit artikel bevat o.a.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3.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8">
            <text:list-item text:style-override="id1-3-2-4-98-1">
              <text:number>-</text:number>
              <text:p text:style-name="al">als de subsidie-ontvanger voor de gesubsidieerde activiteiten gebruikte of bestemde goederen vervreemdt of bezwaart of de bestemming daarvan wijzigt;</text:p>
            </text:list-item>
            <text:list-item text:style-override="id1-3-2-4-98-2">
              <text:number>-</text:number>
              <text:p text:style-name="al">als de subsidie-ontvanger een schadevergoeding ontvangt voor verlies of beschadiging van voor de gesubsidieerde activiteiten gebruikte of bestemde goederen;</text:p>
            </text:list-item>
            <text:list-item text:style-override="id1-3-2-4-98-3">
              <text:number>-</text:number>
              <text:p text:style-name="al">als de gesubsidieerde activiteiten geheel of gedeeltelijk worden beëindigd;</text:p>
            </text:list-item>
            <text:list-item text:style-override="id1-3-2-4-98-4">
              <text:number>-</text:number>
              <text:p text:style-name="al">als de subsidieverlening of de subsidievaststelling wordt ingetrokken of de subsidie wordt beëindigd, of</text:p>
            </text:list-item>
            <text:list-item text:style-override="id1-3-2-4-98-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ARTIKEL 13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text:span text:style-name="nadrukvet">€ 50.000</text:span>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ARTIKEL 14. WIJZE VAN VERSTREKKING EN EINDVERANTWOORDING INCIDENTELE SUBSIDIES TOT EN MET € 3.500</text:p>
          <text:p text:style-name="al">Kenmerkend voor incidentele subsidies tot en met € 3.5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ARTIKEL 15. EINDVERANTWOORDING INCIDENTELE SUBSIDIES VAN MEER DAN € 3.500</text:p>
          <text:p text:style-name="al">In dit artikel is bepaald op welke wijze subsidie-ontvangers incidentele subsidie van meer dan € 3.500 aan het college dienen te verantwoorden; er dient een aanvraag tot vaststelling ingediend te worden (eerste lid), deze bevat een inhoudelijk en financieel verslag waaruit blijkt in hoeverre de gesubsidieerde activiteiten zijn verricht en aan de verplichtingen is voldaan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tussenkopvet">ARTIKEL 16. WIJZE VAN VERSTREKKING EN EINDVERANTWOORDING STRUCTURELE SUBSIDIE TOT EN MET € 5.000</text:p>
          <text:p text:style-name="al">Gelijk aan artikel 14, maar met dien verstande dat het hier gaat om <text:span text:style-name="nadrukcur"><text:span text:style-name="nadrukondlijn">structurele</text:span></text:span> subsidies tot een max. van € 5.000.</text:p>
          <text:p text:style-name="tussenkopvet">ARTIKEL 17. EINDVERANTWOORDING STRUCTURELE SUBSIDIES VAN MEER DAN € 5.000</text:p>
          <text:p text:style-name="al">Bij structurele subsidies vanaf € 5.000 wordt uitgegaan van de traditionele afrekening van subsidies; op basis van gerealiseerde kosten en baten. De vaststelling van de subsidie vindt plaats op basis van uitgevoerde activiteiten en gerealiseerde kosten. In het derde en vierde lid wordt bepaald dat er in geval van subsidies hoger dan € 50.000 er sprake moet zijn van een accountantsverklaring. Voor subsidies tussen de € 50.000 en de € 150.000 gaat het om een zogenaamde samenstellingsverklaring en bij subsidies hoger dan € 150.000 om een controle verklaring en een rapportage van feitelijke bevindingen. Met deze eis verwacht de gemeente meer zekerheid te verkrijgen over de (rechtmatige) besteding van de middelen. Het vijfde lid biedt de basis om in een subsidieregeling of verleningsbeschikking te bepalen dat er andere termijnen gelden of dat er andere, waaronder meer of minder, gegevens gevraagd worden.</text:p>
          <text:p text:style-name="tussenkopvet">ARTIKEL 18. SUBSIDIEVASTSTELLING</text:p>
          <text:p text:style-name="al">Het eerste en tweede lid bevat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tussenkopvet">ARTIKEL 19. INTREKKING OF WIJZIGING SUBSIDIEVASTSTELLING</text:p>
          <text:p text:style-name="al">Intrekking of wijziging van de subsidievaststelling kan om verschillende redenen plaatsvinden door het college. De redenen zijn in lijn met de redenen om een subsidieverlening in te trekken (artikel 10). Dit heeft met name te maken de mogelijkheid van directe subsidievaststelling.</text:p>
          <text:p text:style-name="al">In het tweede lid is een maximale termijn voor intrekking of wijziging gesteld op 5 jaar na bekendmaking van de (directe) vaststelling.</text:p>
          <text:p text:style-name="tussenkopvet">ARTIKEL 20.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ARTIKEL 21.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7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Ooster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747</meta:user-defined>
    <meta:user-defined meta:name="OVERHEIDop.GmbID/DC.identifier">gmb-2017-21974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Oosterhout</meta:user-defined>
    <meta:user-defined meta:name="DC.source">wet Algemene bestuursrecht;1.0:c:BWBR0005537&amp;g=2017-09-01</meta:user-defined>
    <meta:user-defined meta:name="DC.source">artikel 149 van de Gemeentewet;1.0:c:BWBR0005416&amp;artikel=149&amp;g=2017-07-01</meta:user-defined>
    <meta:user-defined meta:name="OVERHEIDop.referentienummer">BI.0170567</meta:user-defined>
    <meta:user-defined meta:name="DCTERMS.alternative">Algemene subsidieverordening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418_1</meta:user-defined>
    <meta:user-defined meta:name="OVERHEIDop.versieInformatie"/>
  </office:meta>
</office:document-meta>
</file>