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177\SXO21996266, Veldschuurdijk 9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177\SXO21996266, ingekomen op 18 oktober 2017 voor voor een revisievergunning van de verwerkingsinrichting van groeve L'Ortye gelegen aan Veldschuurdijk 9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 neutraal wijziging</text:p>
              </text:list-item>
              <text:list-item text:style-override="id1-3-2-1-1-4-3">
                <text:number>•</text:number>
                <text:p text:style-name="al">Milieu</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974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177\SXO21996266, Veldschuurdijk 9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44</meta:user-defined>
    <meta:user-defined meta:name="OVERHEIDop.GmbID/DC.identifier">gmb-2017-21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PD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581 331278</meta:user-defined>
    <meta:user-defined meta:name="OVERHEIDop.versieInformatie"/>
  </office:meta>
</office:document-meta>
</file>