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perstraat 12, 9711 PD Groningen – veranderen voorgevel (30-11-2017, 201773066)</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dec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9741</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741</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741</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eperstraat 12, 9711 PD Groningen – veranderen voorgevel (30-11-2017, 20177306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741</meta:user-defined>
    <meta:user-defined meta:name="OVERHEIDop.GmbID/DC.identifier">gmb-2017-2197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PD 12</meta:user-defined>
    <meta:user-defined meta:name="OVERHEIDop.woonplaats">Groningen</meta:user-defined>
    <meta:user-defined meta:name="OVERHEIDop.straatnaam">Pep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062 581895</meta:user-defined>
    <meta:user-defined meta:name="OVERHEIDop.versieInformatie"/>
  </office:meta>
</office:document-meta>
</file>