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0-1-1">
      <style:table-column-properties style:rel-column-width="8*"/>
    </style:style>
    <style:style style:family="table-column" style:parent-style-name="colspec" style:name="id1-3-2-5-10-1-2">
      <style:table-column-properties style:rel-column-width="69*"/>
    </style:style>
    <style:style style:family="table-column" style:parent-style-name="colspec" style:name="id1-3-2-5-10-1-3">
      <style:table-column-properties style:rel-column-width="13*"/>
    </style:style>
    <style:style style:family="table-column" style:parent-style-name="colspec" style:name="id1-3-2-5-12-1-1">
      <style:table-column-properties style:rel-column-width="46*"/>
    </style:style>
    <style:style style:family="table-column" style:parent-style-name="colspec" style:name="id1-3-2-5-12-1-2">
      <style:table-column-properties style:rel-column-width="46*"/>
    </style:style>
    <style:style style:family="table-column" style:parent-style-name="colspec" style:name="id1-3-2-5-14-1-1">
      <style:table-column-properties style:rel-column-width="7*"/>
    </style:style>
    <style:style style:family="table-column" style:parent-style-name="colspec" style:name="id1-3-2-5-14-1-2">
      <style:table-column-properties style:rel-column-width="70*"/>
    </style:style>
    <style:style style:family="table-column" style:parent-style-name="colspec" style:name="id1-3-2-5-14-1-3">
      <style:table-column-properties style:rel-column-width="12*"/>
    </style:style>
  </office:automatic-styles>
  <office:body>
    <office:text>
      <text:p text:style-name="new_page_staatscourant"/>
      <text:p text:style-name="single-kop-titel">Verordening Lijkbezorgingsrechten Zwijndrecht 2018</text:p>
      <text:section text:name="regeling_id1-3-2" text:style-name="regeling">
        <text:section text:name="aanhef_id1-3-2-1" text:style-name="aanhef">
          <text:section text:name="preambule_id1-3-2-1-1" text:style-name="preambule">
            <text:p text:style-name="al">De raad van de gemeente Zwijndrecht;</text:p>
            <text:p text:style-name="al">Gelezen het voorstel van burgemeester en wethouders van 3 oktober 2017, 2017-14571;</text:p>
            <text:p text:style-name="al"/>
            <text:p text:style-name="al">Gelet op artikel 229, eerste lid, aanhef en de onderdelen a. en b. van de Gemeentewet;</text:p>
            <text:p text:style-name="al"/>
            <text:p text:style-name="al">
            <text:span text:style-name="nadrukvet">B e s l u i t </text:span>
          </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
            <text:p text:style-name="al">
            <text:span text:style-name="nadrukvet">Verordening op de heffing en invordering van lijkbezorgingsrechten Zwijndrecht 2018</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begraafplaatsen: de algemene begraafplaats Jeroen Boschlaan aan de Jeroen Boschlaan, de algemene begraafplaats Munnikensteeg aan de Munnikensteeg en de algemene begraafplaats Heerjansdam aan de Molenweg;</text:p>
              </text:list-item>
              <text:list-item text:style-override="id1-3-2-2-2-3-2">
                <text:number>b.</text:number>
                <text:p text:style-name="al">particulier graf: een graf waarvoor aan een natuurlijk of rechtspersoon het uitsluitend recht is verleend tot:</text:p>
                <text:list text:style-name="id1-3-2-2-2-3-2-3">
                  <text:list-item text:style-override="id1-3-2-2-2-3-2-3-1">
                    <text:number>1.</text:number>
                    <text:p text:style-name="al">het doen begraven en begraven houden van lijken;</text:p>
                  </text:list-item>
                  <text:list-item text:style-override="id1-3-2-2-2-3-2-3-2">
                    <text:number>2.</text:number>
                    <text:p text:style-name="al">het doen bijzetten en bijgezet houden van asbussen met of zonder urnen;</text:p>
                  </text:list-item>
                  <text:list-item text:style-override="id1-3-2-2-2-3-2-3-3">
                    <text:number>3.</text:number>
                    <text:p text:style-name="al">het doen verstrooien van as;</text:p>
                  </text:list-item>
                </text:list>
              </text:list-item>
              <text:list-item text:style-override="id1-3-2-2-2-3-3">
                <text:number>c.</text:number>
                <text:p text:style-name="al">algemeen graf: een graf bij de gemeente in beheer waarin aan een ieder gelegenheid wordt geboden tot het doen begraven van lijken;</text:p>
              </text:list-item>
              <text:list-item text:style-override="id1-3-2-2-2-3-4">
                <text:number>d.</text:number>
                <text:p text:style-name="al">particulier urnenplaats: een plaats ter berging van een asbus, voorzien in een door het college van burgemeester en wethouders aangewezen derde aangebracht sluitplaat, ondergronds in een urnenkelder of bovengronds in een speciaal daartoe ontworpen houder, waarvoor aan een natuurlijk of rechtspersoon het uitsluitend recht is verleend tot het doen bijzetten en bijgezet houden van asbussen zonder urnen;</text:p>
              </text:list-item>
              <text:list-item text:style-override="id1-3-2-2-2-3-5">
                <text:number>e.</text:number>
                <text:p text:style-name="al">algemene urnenplaats: een ondergrondse plaats ter berging van een asbus voorzien van een door het college van burgemeester en wethouders aangewezen derde aangebrachte sluitplaat, bij de gemeente in beheer waarin aan een ieder gelegenheid wordt geboden tot het doen bijzetten van asbussen zonder urnen;</text:p>
              </text:list-item>
              <text:list-item text:style-override="id1-3-2-2-2-3-6">
                <text:number>f.</text:number>
                <text:p text:style-name="al">particulier urnennis: een nis, al dan niet voorzien van een sluitplaat, waarvoor aan een natuurlijk of rechtspersoon het uitsluitend recht is verleend tot het doen bijzetten en bijgezet houden van asbussen met of zonder urnen;</text:p>
              </text:list-item>
              <text:list-item text:style-override="id1-3-2-2-2-3-7">
                <text:number>g.</text:number>
                <text:p text:style-name="al">particulier urnengraf: een graf waarvoor aan een natuurlijk of rechtspersoon het uitsluitend recht is verleend tot het doen bijzetten en bijgezet houden van asbussen met of zonder urnen;het doen verstrooien van as;</text:p>
              </text:list-item>
              <text:list-item text:style-override="id1-3-2-2-2-3-8">
                <text:number>h.</text:number>
                <text:p text:style-name="al">particuliere (sier)urn: een urnenplaats waarvoor aan een natuurlijk of rechtspersoon het uitsluitend recht is verleend tot het doen bijzetten en bijgezet houden van asbussen met (sier)urnen;</text:p>
              </text:list-item>
              <text:list-item text:style-override="id1-3-2-2-2-3-9">
                <text:number>i.</text:number>
                <text:p text:style-name="al">particuliere gedenkplaats: een plaats ingericht om overledenen te gedenken, waarvoor aan een natuurlijk of rechtspersoon het uitsluitend recht is verleend tot het doen aanbrengen, door een door het college van burgemeester en wethouders aangewezen derde, van een naamplaatje op een herdenkingszerk;</text:p>
              </text:list-item>
              <text:list-item text:style-override="id1-3-2-2-2-3-10">
                <text:number>j.</text:number>
                <text:p text:style-name="al">urn: een voorwerp ter berging van één of meer asbussen;</text:p>
              </text:list-item>
              <text:list-item text:style-override="id1-3-2-2-2-3-11">
                <text:number>k.</text:number>
                <text:p text:style-name="al">asbus: een bus ter berging van as van een overledene;</text:p>
              </text:list-item>
              <text:list-item text:style-override="id1-3-2-2-2-3-12">
                <text:number>l.</text:number>
                <text:p text:style-name="al">grafbedekking: een gedenkteken en grafbeplanting op een graf;</text:p>
              </text:list-item>
              <text:list-item text:style-override="id1-3-2-2-2-3-13">
                <text:number>m.</text:number>
                <text:p text:style-name="al">verstrooiingsplaats: een plaats waarop as wordt verstrooid;</text:p>
              </text:list-item>
              <text:list-item text:style-override="id1-3-2-2-2-3-14">
                <text:number>n.</text:number>
                <text:p text:style-name="al">beheerder: de ambtenaar die belast is met de dagelijkse leiding van de begraafplaatsen of degene die hem vervangt;</text:p>
              </text:list-item>
              <text:list-item text:style-override="id1-3-2-2-2-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2-3-16">
                <text:number>p.</text:number>
                <text:p text:style-name="al">vergunninghouder: degene aan wie een vergunning is verleend voor het plaatsen van een grafbedekking.</text:p>
              </text:list-item>
              <text:list-item text:style-override="id1-3-2-2-2-3-17">
                <text:number>q.</text:number>
                <text:p text:style-name="al">gebruiker: natuurlijk persoon of rechtspersoon aan wie een recht tot gebruik van een ruimte in een algemeen graf of een algemeen urnenplaats is verleend, dan wel degene die redelijkerwijze geacht kan worden in diens plaats te zijn getreden.</text:p>
              </text:list-item>
              <text:list-item text:style-override="id1-3-2-2-2-3-18">
                <text:number>r.</text:number>
                <text:p text:style-name="al">college: college van burgemeester en wethouders van Zwijndrecht</text:p>
              </text:list-item>
              <text:list-item text:style-override="id1-3-2-2-2-3-19">
                <text:number>s.</text:number>
                <text:p text:style-name="al">klasse A algemene begraafplaats Jeroen Boschlaan: algemene en particuliere graven, die op de bij deze verordening behorende tekeningen (nrs. 07-07-9 en 07-07-21) zijn aangegeven met de aanduiding KL. A;</text:p>
              </text:list-item>
              <text:list-item text:style-override="id1-3-2-2-2-3-20">
                <text:number>t.</text:number>
                <text:p text:style-name="al">klasse B algemene begraafplaats Jeroen Boschlaan: algemene en particuliere graven, die op de bij deze verordening behorende tekeningen (nrs. 07-07-9 en 07-07-21) zijn aangegeven met de aanduiding KL. B.</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 Artikel 4 Vrijstellingen</text:p>
            <text:list text:style-name="id1-3-2-2-5-2">
              <text:list-item text:style-override="id1-3-2-2-5-2-1">
                <text:number>1.</text:number>
                <text:p text:style-name="al">De rechten worden niet geheven voor het begraven van stoffelijke overschotten c.q. het bijzetten van de as van kinderen, die beneden de leeftijd van drie maanden zijn overleden voor zover die in één kist of asurn met hun moeder worden begraven;</text:p>
              </text:list-item>
              <text:list-item text:style-override="id1-3-2-2-5-2-2">
                <text:number>2.</text:number>
                <text:p text:style-name="al">Toepassing van verhoging van de rechten, genoemd in onderdeel 2.4.1 van de tarieventabel, vindt niet plaats, indien:</text:p>
                <text:list text:style-name="id1-3-2-2-5-2-2-3">
                  <text:list-item text:style-override="id1-3-2-2-5-2-2-3-1">
                    <text:number>a.</text:number>
                    <text:p text:style-name="al">naar het oordeel van het college de accomodatie niet toereikend is om binnen de vastgestelde tijden het dagprogramma uit te voeren en indien het dagprogramma het noodzakelijk maakt de begraving te verschuiven naar een zaterdag, zondag of feestdag;</text:p>
                  </text:list-item>
                  <text:list-item text:style-override="id1-3-2-2-5-2-2-3-2">
                    <text:number>b.</text:number>
                    <text:p text:style-name="al">de begraving en/of bijzetting geschiedt op een door de burgemeester in het belang van de openbare orde gegeven last;</text:p>
                  </text:list-item>
                  <text:list-item text:style-override="id1-3-2-2-5-2-2-3-3">
                    <text:number>c.</text:number>
                    <text:p text:style-name="al">de begraving en/of bijzetting geschiedt op een door het college in het belang van de volksgezondheid gegeven last;</text:p>
                  </text:list-item>
                  <text:list-item text:style-override="id1-3-2-2-5-2-2-3-4">
                    <text:number>d.</text:number>
                    <text:p text:style-name="al">de begraving en/of bijzetting op grond van wettelijke bepalingen op geen ander tijdstip dan het gevraagde kan plaatsvinden;</text:p>
                  </text:list-item>
                  <text:list-item text:style-override="id1-3-2-2-5-2-2-3-5">
                    <text:number>e.</text:number>
                    <text:p text:style-name="al">de begraving en/of bijzetting noodzakelijk moet plaatsvinden na beëindiging van een door de officier van justitie of de rechter-commissaris gelast uitstel van begraving van het stoffelijk overschot.</text:p>
                  </text:list-item>
                </text:list>
              </text:list-item>
            </text:list>
            <text:list text:style-name="id1-3-2-2-5-3">
              <text:list-item text:style-override="id1-3-2-2-5-3-1">
                <text:number>3.</text:number>
                <text:p text:style-name="al">Rechten, zoals bedoeld in hoofdstuk 2 van de tarieventabel, zijn niet verschuldigd ingeval van herbegraving van een lijk in hetzelfde graf als waarvoor op grond van hoofdstuk 5 van de tarieventabel een recht wordt gehe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onderdeel 4.3 van de tarieventabel<text:span text:style-name="nadrukvet"/>is het belastingtijdvak gelijk aan de periode waarvoor wordt afgekocht.</text:p>
                <text:p text:style-name="al"/>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zoals bedoeld in onderdeel 4.2 van de tarieventabel, worden geheven bij wege van aanslag met dien verstande dat per belastbaar feit een afzonderlijke aanslag kan worden opgelegd.</text:p>
              </text:list-item>
              <text:list-item text:style-override="id1-3-2-2-8-2-2">
                <text:number>2.</text:number>
                <text:p text:style-name="al">Andere rechten, dan bedoeld in onderdeel 4.2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list-item>
            </text:list>
          </text:section>
          <text:section text:name="artikel_id1-3-2-2-9" text:style-name="artikel">
            <text:p text:style-name="artikel_kop_titel"><text:span text:style-name="artikel_kop_label">Artikel</text:span> <text:span text:style-name="artikel_kop_nr">8</text:span> Ontstaan van de belastingschuld en heffing voor de jaarlijks verschuldigde rechten</text:p>
            <text:p text:style-name="al">De onderhoudsrechten, zoals bedoeld in onderdeel 4.2 van de tarieventabel, zijn verschuldigd bij de aanvang van het eerstvolgende kalenderjaar volgend op de in 4.1 van de tarieventabel verleende vergunningen.</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4.2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kan nadere regels geven met betrekking tot de heffing en de invordering van de rechten.</text:p>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 “Verordening lijkbezorgingsrechten Zwijndrecht 2017” van 8 november 2016 wordt ingetrokken met ingang van de in artikel 14, in het tweede lid, genoemde datum van ingang van de heffing, met dien verstande dat zij van toepassing blijft op de belastbare feiten die zich voor die datum hebben voorgedaan.</text:p>
              </text:list-item>
              <text:list-item text:style-override="id1-3-2-2-14-2-2">
                <text:number>2.</text:number>
                <text:p text:style-name="al">Indien de datum van inwerkingtreding van deze verordening ligt na de in artikel 14, tweede lid, genoemde datum van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de dag na die van de bekendmaking.</text:p>
              </text:list-item>
              <text:list-item text:style-override="id1-3-2-2-15-2-2">
                <text:number>2.</text:number>
                <text:p text:style-name="al">De datum van ingang van heffing is 1 januari 2018</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de Verordening lijkbezorgingsrechten </text:p>
            <text:p text:style-name="al">Zwijndrecht 2018.</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31 oktober 2017</text:span></text:p>
            <text:p><text:span text:style-name="functie"/></text:p>
            <text:p><text:span text:style-name="functie">De griffier, De voorzitter,</text:span></text:p>
            <text:p><text:span text:style-name="functie"/></text:p>
            <text:p><text:span text:style-name="functie"/></text:p>
          </text:section>
        </text:section>
        <text:section text:name="bijlage_id1-3-2-4" text:style-name="bijlage">
          <text:p text:style-name="bijlage_top"/>
        </text:section>
        <text:section text:name="bijlage_id1-3-2-5" text:style-name="bijlage">
          <text:p text:style-name="bijlage_top"/>
          <text:p text:style-name="hoofdstuk_kop">Bijlage Tarieventabel 2018</text:p>
          <text:p text:style-name="al"/>
          <text:p text:style-name="al">behorende bij de</text:p>
          <text:p text:style-name="al">
          <text:span text:style-name="nadrukvet">Verordening lijkbezorgingsrechten Zwijndrecht 2018</text:span>
        </text:p>
          <text:p text:style-name="al">
          <text:span text:style-name="nadrukvet">De hierna genoemde tarieven zijn van toepassing op de</text:span>
        </text:p>
          <text:p text:style-name="al">
          <text:span text:style-name="nadrukvet">
            <text:span text:style-name="nadrukondlijn">ALGEMENE BEGRAAFPLAATS HEERJANSDAM</text:span>
          </text:span>
        </text:p>
          <text:p text:style-name="al">
          <text:span text:style-name="nadrukvet">
            <text:span text:style-name="nadrukondlijn">ALGEMENE BEGRAAFPLAATS JEROEN BOSCHLAAN</text:span>
          </text:span>
        </text:p>
          <text:p text:style-name="al">
          <text:span text:style-name="nadrukvet">
            <text:span text:style-name="nadrukondlijn">ALGEMENE BEGRAAFPLAATS MUNNIKENSTEEG</text:span>
          </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recht op een particulier graf, voor een periode van 3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gelegen op de algemene begraaf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roen </text:span>
                    <text:span text:style-name="nadrukvet">Boschlaan</text:span> klasse <text:span text:style-name="nadrukvet">B</text:span>, <text:span text:style-name="nadrukvet">Heerjansdam</text:span> en <text:span text:style-name="nadrukvet">Munnikensteeg</text:span>:</text:p>
                </table:table-cell>
                <table:table-cell table:style-name="entry" table:number-rows-spanned="1" table:number-columns-spanned="1">
                  <text:p text:style-name="table_al">€ 2.84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gelegen op de algemen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roen </text:span>
                    <text:span text:style-name="nadrukvet">Boschlaan</text:span> klasse <text:span text:style-name="nadrukvet">A</text:span>:</text:p>
                </table:table-cell>
                <table:table-cell table:style-name="entry" table:number-rows-spanned="1" table:number-columns-spanned="1">
                  <text:p text:style-name="table_al">€ 3.68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kindergraf, gelegen op de algemen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roen </text:span>
                    <text:span text:style-name="nadrukvet">Boschlaan</text:span> en <text:span text:style-name="nadrukvet">Munnikensteeg</text:span>:</text:p>
                </table:table-cell>
                <table:table-cell table:style-name="entry" table:number-rows-spanned="1" table:number-columns-spanned="1">
                  <text:p text:style-name="table_al">€ 1.9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een recht, zoals bedoeld in 1.1.1, tot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08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 afwijking van het bepaalde in 1.2.1 en 1.2.2 wordt op verzoek van de belastingplichtige het recht geheven in de vorm van een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een recht, zoals bedoeld in 1.1.2, tot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75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359,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 afwijking van het bepaalde in 1.3.1 en 1.3.2 wordt op verzoek van de belastingplichtige het recht geheven in de vorm van een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een recht, zoals bedoeld in 1.1.3, tot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bepaalde in 1.4.1 en 1.4.2 wordt op verzoek van de belastingplichtige het recht geheven in de vorm van een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recht tot het bijzetten van asbussen in een particulier urnengraf, gelegen op de algemene begraafplaatsen <text:span text:style-name="nadrukvet">Heerjansdam</text:span>, <text:span text:style-name="nadrukvet">Jeroen </text:span><text:span text:style-name="nadrukvet">Boschlaan</text:span> en <text:span text:style-name="nadrukvet">Munnikensteeg</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een recht, zoals bedoeld in 1.5.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een recht tot het bijzetten van asbussen in een open nis van de urnennis, gelegen op de algemene begraafplaats <text:span text:style-name="nadrukvet">Heerjansdam</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208,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verlenen van een recht tot het bijzetten van asbussen in een gesloten nis van de urnennis, gelegen op de algemene begraafplaats <text:span text:style-name="nadrukvet">Munnikensteeg</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30 jaar (inclusief sluitplaat, conform artikel 19a van de Beheersverordening)</text:p>
                </table:table-cell>
                <table:table-cell table:style-name="entry" table:number-rows-spanned="1" table:number-columns-spanned="1">
                  <text:p text:style-name="table_al">€ 1.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recht, zoals bedoeld in 1.7.1 en 1.7.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een recht tot het bijzetten van asbussen in een particuliere urnenplaats, gelegen op de algemene begraafplaats <text:span text:style-name="nadrukvet">Jeroen </text:span><text:span text:style-name="nadrukvet">Boschlaan</text:span>, voor een periode van 3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ondergrondse urnenplaats</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bovengrondse urnenplaats</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een recht, zoals bedoeld in 1.9.1 en 1.9.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een recht tot het bijzetten van asbussen in een particuliere (sier)urn, gelegen op de algemene begraafplaats <text:span text:style-name="nadrukvet">Jeroen </text:span><text:span text:style-name="nadrukvet">Boschlaan</text:span> en de algemene begraafplaats <text:span text:style-name="nadrukvet">Munnikensteeg</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een recht, zoals bedoeld in 1.11.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een recht op een particuliere gedenkplaats, gelegen op de algemene begraafplaats <text:span text:style-name="nadrukvet">Jeroen </text:span><text:span text:style-name="nadrukvet">Boschlaan</text:span> en de algemene begraafplaats <text:span text:style-name="nadrukvet">Munnikensteeg</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een recht, zoals bedoeld in 1.13.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reserveren of in afwijkende volgorde uitgeven wordt het recht, op de algemene begraafplaats <text:span text:style-name="nadrukvet">Jeroen </text:span><text:span text:style-name="nadrukvet">Boschlaan</text:span> en de algemene begraafplaats <text:span text:style-name="nadrukvet">Munnikensteeg</text:span>, zoals bedoeld in 1.1.1, 1.1.2 en 1.1.3 verhoogd met:</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text:span text:style-name="nadrukvet"> particulier</text:span> graf, <text:span text:style-name="nadrukondlijn">klasse </text:span><text:span text:style-name="nadrukvet"><text:span text:style-name="nadrukondlijn">A</text:span></text:span> op de algemene begraafplaats <text:span text:style-name="nadrukvet">Jeroen </text:span><text:span text:style-name="nadrukvet">Boschlaan</text:sp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 1.25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6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text:span text:style-name="nadrukvet">particulier</text:span> graf, op de algemene begraafplaatsen <text:span text:style-name="nadrukvet">Heerjansdam</text:span> en <text:span text:style-name="nadrukvet">Munnikensteeg</text:span> en <text:span text:style-name="nadrukondlijn">klasse </text:span><text:span text:style-name="nadrukvet"><text:span text:style-name="nadrukondlijn">B</text:span></text:span> op de algemene begraafplaats <text:span text:style-name="nadrukvet">Jeroen </text:span><text:span text:style-name="nadrukvet">Boschlaan</text:sp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 1.117,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279,2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55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in een <text:span text:style-name="nadrukvet">algemeen graf</text:span>, op de algemene begraafplaatsen <text:span text:style-name="nadrukvet">Heerjansdam</text:span> en <text:span text:style-name="nadrukvet">Munnikensteeg</text:span> en <text:span text:style-name="nadrukondlijn">klasse </text:span><text:span text:style-name="nadrukvet"><text:span text:style-name="nadrukondlijn">B</text:span></text:span> op de algemene begraafplaats <text:span text:style-name="nadrukvet">Jeroen </text:span><text:span text:style-name="nadrukvet">Boschlaan</text:sp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256,2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5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zoals bedoeld in 2.1, 2.2 en 2.3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geval dit geschiedt op maandag tot en met vrijdag buiten de op grond van artikel 10, lid 1, van de Beheersverordening gemeentelijke begraafplaatsen gemeente Zwijndrecht 2011, vastgestelde uren, met</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geval dit geschiedt op zaterdag binnen de op grond van artikel 10, lid 1, vastgestelde uren en/of op grond van artikel 10, lid 3, van de Beheersverordening gemeentelijke begraafplaatsen gemeente Zwijndrecht 2011, met</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geval dit geschiedt op zaterdag buiten de op grond van artikel 10, lid 1, vastgestelde uren en/of op grond van artikel 10, lid 3, van de Beheersverordening gemeentelijke begraafplaatsen gemeente Zwijndrecht 2011, met</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ij het begraven in een particulier graf, waarvan de lopende uitgiftetermijn kleiner is dan de wettelijk voorgeschreven grafrust, wordt het recht, zoals bedoeld onder 2.1 en 2.2, per ontbrekend jaar verhoogd indien het een graf betreft, zoals bedoeld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1.1.2, met</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1.1.1, me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1.1.3, me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 EN ASVERSTROOI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 met of zonder urn op de algemene begraafplaatsen <text:span text:style-name="nadrukvet">Jeroen </text:span><text:span text:style-name="nadrukvet">Boschlaan</text:span>, <text:span text:style-name="nadrukvet">Heerjansdam</text:span> en <text:span text:style-name="nadrukvet">Munnikensteeg</text:span>;</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 met of zonder urn op de algemene begraafplaatsen<text:span text:style-name="nadrukvet"> Jeroen </text:span><text:span text:style-name="nadrukvet">Boschlaan</text:span>, <text:span text:style-name="nadrukvet">Heerjansdam</text:span> en <text:span text:style-name="nadrukvet">Munnikensteeg</text:span>;</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e urnennis met of zonder urn op de begraafplaats <text:span text:style-name="nadrukvet">Heerjansdam</text:span></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urnenplaats zonder urn op de begraafplaats <text:span text:style-name="nadrukvet">Jeroen </text:span><text:span text:style-name="nadrukvet">Boschlaan</text:span></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e (sier)urn zonder urn op de begraafplaats <text:span text:style-name="nadrukvet">Jeroen </text:span><text:span text:style-name="nadrukvet">Boschlaan</text:span> en <text:span text:style-name="nadrukvet">Munnikensteeg</text:span></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 een particuliere urnennis zonder urn op de begraafplaats <text:span text:style-name="nadrukvet">Munnikensteeg</text:span></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op de algemene begraafplaatsen<text:span text:style-name="nadrukvet"> Jeroen </text:span><text:span text:style-name="nadrukvet">Boschlaan</text:span> en <text:span text:style-name="nadrukvet">Munnikensteeg</text:span>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van een vergunning ter zake van het plaatsen of vernieuwen van de voorwerpen, zoals bedoeld in artikel 19 van de Beheersverordening gemeentelijke begraafplaatsen gemeente Zwijndrecht 2011, wordt geheven:</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zoals bedoeld in artikel 19 en 19a van de Beheersverordening gemeentelijke begraafplaatsen gemeente Zwijndrecht 2011 (daaronder niet begrepen de naamplaatjes), wordt geheven per jaar:</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zoals bedoeld in 4.2 kan worden afgekocht voor bepaalde tijd door voldoening van een bedrag bepaald volgens onderstaa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algemene graven/urnenplaatsen door betaling van 15 maal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particuliere graven/urnenplaatsen/urnengraven/(sier)urnen:</text:p>
                </table:table-cell>
                <table:table-cell table:style-name="entry" table:number-rows-spanned="1" table:number-columns-spanned="1">
                  <text:p text:style-name="table_al"/>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Aantal jaren waarvoor de rechten worden voldaan</text:p>
                </table:table-cell>
                <table:table-cell table:style-name="entry" table:number-rows-spanned="1" table:number-columns-spanned="1">
                  <text:p text:style-name="table_al">Bedrag (onderstaand getal vermenigvuldigd met het jaarlijks 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2">
                  <text:p text:style-name="table_al">
                    <text:span text:style-name="nadrukvet">HOOFDSTUK 5 OPGRAVEN EN VERZAM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11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zamelen van de overblijfselen van lijk(en) vanuit een particulier graf op verzoek van de belanghebbende wordt geheven:</text:p>
                </table:table-cell>
                <table:table-cell table:style-name="entry" table:number-rows-spanned="1" table:number-columns-spanned="1">
                  <text:p text:style-name="table_al">€ 1.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voor de begrafenisplechtighei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op de begraafplaats <text:span text:style-name="nadrukvet">Heerjansdam</text:span> en<text:span text:style-name="nadrukvet"> Jeroen </text:span><text:span text:style-name="nadrukvet">Boschlaan</text:span></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op de begraafplaats <text:span text:style-name="nadrukvet">Munnikensteeg</text:spa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uur van het orgel wordt gehev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maken van een cd-opname van de uitvaartdienst in één van de aula’s wordt geheven</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gebruik van de condoleanceruimte in de <text:span text:style-name="nadrukvet">aula Heerjansdam</text:span>, het <text:span text:style-name="nadrukvet">rouwcentrum</text:span> en de <text:span text:style-name="nadrukvet">aula </text:span><text:span text:style-name="nadrukvet">Munnikensteeg</text:span>, voorafgaande aan de begrafenis wordt gehev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oor het gebruik van de condoleanceruimte in de <text:span text:style-name="nadrukvet">aula Heerjansdam</text:span>, het <text:span text:style-name="nadrukvet">rouwcentrum</text:span> en de <text:span text:style-name="nadrukvet">aula </text:span><text:span text:style-name="nadrukvet">Munnikensteeg</text:span>, na afloop van de begrafenis wordt gehev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gebruik van de rouwkamer in de <text:span text:style-name="nadrukvet">aula Heerjansdam</text:span> en het <text:span text:style-name="nadrukvet">rouwcentrum</text:span>, wordt geheven een bedrag van:</text:p>
                </table:table-cell>
                <table:table-cell table:style-name="entry" table:number-rows-spanned="1" table:number-columns-spanned="1">
                  <text:p text:style-name="table_al">€ 371,00</text:p>
                </table:table-cell>
              </table:table-row>
            </table:table>
            <text:p text:style-name="table_bottom"/>
          </text:section>
          <text:p text:style-name="al"/>
          <text:p text:style-name="al">Behorende bij raadsbesluit 2017-14571</text:p>
          <text:p text:style-name="al"/>
          <text:p text:style-name="al">De griffier van de gemeente Zwijndre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973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3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3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Zwijn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35</meta:user-defined>
    <meta:user-defined meta:name="OVERHEIDop.GmbID/DC.identifier">gmb-2017-219735</meta:user-defined>
    <meta:user-defined meta:name="OVERHEID.TaxonomieBeleidsagenda/OVERHEID.category">Financiën | Organisatie en beleid</meta:user-defined>
    <meta:user-defined meta:name="OVERHEID.Gemeente/DC.spatial">Zwijndrecht</meta:user-defined>
    <meta:user-defined meta:name="DC.source">artikel 229 van de Gemeentewet;1.0:c:BWBR0005416&amp;artikel=229&amp;g=2017-07-01</meta:user-defined>
    <meta:user-defined meta:name="OVERHEIDop.referentienummer">2017-14571</meta:user-defined>
    <meta:user-defined meta:name="DCTERMS.alternative">Verordening lijkbezorgingsrechten Zwijndrecht 2018</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01-01</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04417_1</meta:user-defined>
    <meta:user-defined meta:name="OVERHEIDop.versieInformatie"/>
  </office:meta>
</office:document-meta>
</file>