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06, 9724 CM Groningen – plaatsen dakkapel en intern wijzigen constructie (05-12-2017, 2017729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3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106, 9724 CM Groningen – plaatsen dakkapel en intern wijzigen constructie (05-12-2017, 201772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31</meta:user-defined>
    <meta:user-defined meta:name="OVERHEIDop.GmbID/DC.identifier">gmb-2017-21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M 106</meta:user-defined>
    <meta:user-defined meta:name="OVERHEIDop.woonplaats">Groningen</meta:user-defined>
    <meta:user-defined meta:name="OVERHEIDop.straatnaam">Oo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1 581031</meta:user-defined>
    <meta:user-defined meta:name="OVERHEIDop.versieInformatie"/>
  </office:meta>
</office:document-meta>
</file>