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5 december 2017.</text:p>
            <text:p text:style-name="common-al">Projectomschrijving: het verplanten van 5 vergunningsplichtige bomen (5x zuilplataan). Daarnaast worden binnen het project 2 niet vergunningsplichtige bomen verplant (2x zuilplataan) en 3 niet vergunningsplichtige bomen gekapt (1x es, 1x zuilvormige tulpeboom en 1x zuilplataan). Herplantplicht: 5x zuilvormige tulpeboom met minimale plantmaat 25-30 cm. + vrijwillige herplant van 5x zuilvormige tulpeboom. Er wordt nog gezocht naar een geschikte vervangende plantlocatie van de zuilvormige platanen. Bewoners hebben een informatiebrief ontvangen.</text:p>
            <text:p text:style-name="common-al">Dossier: 17OMGS34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7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Cats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0</meta:user-defined>
    <meta:user-defined meta:name="OVERHEIDop.GmbID/DC.identifier">gmb-2017-21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K 8</meta:user-defined>
    <meta:user-defined meta:name="OVERHEIDop.woonplaats">Schiedam</meta:user-defined>
    <meta:user-defined meta:name="OVERHEIDop.straatnaam">Jacob Cat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6 436256</meta:user-defined>
    <meta:user-defined meta:name="OVERHEIDop.versieInformatie"/>
  </office:meta>
</office:document-meta>
</file>