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plaatsen van handelsreclame, Gebrookerplein 22,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plaatsen van handelsreclame, Gebrookerplein 22, 6431 LX te Hoensbroek (datum besluit</text:span>
            <text:span text:style-name="nadrukvet"> is datum bekendmaking: </text:span>
            <text:span text:style-name="nadrukvet">06-02-2017</text:span>
            <text:span text:style-name="nadrukvet">, dossiernummer </text:span>
            <text:span text:style-name="nadrukvet">69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21973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73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73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plaatsen van handelsreclame, Gebrookerplein 22,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973</meta:user-defined>
    <meta:user-defined meta:name="OVERHEIDop.GmbID/DC.identifier">gmb-2017-219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LX 22</meta:user-defined>
    <meta:user-defined meta:name="OVERHEIDop.woonplaats">Hoensbroek</meta:user-defined>
    <meta:user-defined meta:name="OVERHEIDop.straatnaam">Gebrookerplei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858 326317</meta:user-defined>
    <meta:user-defined meta:name="OVERHEIDop.versieInformatie"/>
  </office:meta>
</office:document-meta>
</file>