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gebruiken van grond op het perceel Zomerdijk 1A wa te Oudendijk NH</text:p>
      <text:section text:name="zakelijke-mededeling_id1-3-2" text:style-name="zakelijke-mededeling">
        <text:section text:name="zakelijke-mededeling-tekst_id1-3-2-1" text:style-name="zakelijke-mededeling-tekst">
          <text:section text:name="tekst_id1-3-2-1-1" text:style-name="tekst">
            <text:p text:style-name="common-al">Op 08 december 2017 heeft de gemeente een aanvraag ontvangen voor een omgevingsvergunning voor het gebruiken van grond op het perceel Zomerdijk 1A wa te Oudendijk NH. De aanvraag is geregistreerd onder zaaknummer 2017-HZ-0566. De aanvraag betreft:</text:p>
            <text:p text:style-name="common-al">{{onderdelen}}</text:p>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972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2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2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gebruiken van grond op het perceel Zomerdijk 1A wa te Oudendijk N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19723</meta:user-defined>
    <meta:user-defined meta:name="OVERHEIDop.GmbID/DC.identifier">gmb-2017-219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C 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6002 512981</meta:user-defined>
    <meta:user-defined meta:name="OVERHEIDop.versieInformatie"/>
  </office:meta>
</office:document-meta>
</file>