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Heesch</text:span>
          </text:p>
            <text:p text:style-name="common-al">- Elzenseloop kavel 01-12 en Esperloop kavel 22-30, Bouwen 21 woningen, Verzenddatum: 07-12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7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22</meta:user-defined>
    <meta:user-defined meta:name="OVERHEIDop.GmbID/DC.identifier">gmb-2017-219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L 41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WV 2</meta:user-defined>
    <meta:user-defined meta:name="OVERHEIDop.straatnaam">Esper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80 415957</meta:user-defined>
    <meta:user-defined meta:name="OVERHEID.EPSG28992/DC.spatial">166067 416248</meta:user-defined>
    <meta:user-defined meta:name="OVERHEIDop.versieInformatie"/>
  </office:meta>
</office:document-meta>
</file>