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Onderstraat 2 in Bronkhorst, het veranderen van een woning en het slopen van tuinmuren</text:p>
      <text:section text:name="zakelijke-mededeling_id1-3-2" text:style-name="zakelijke-mededeling">
        <text:section text:name="zakelijke-mededeling-tekst_id1-3-2-1" text:style-name="zakelijke-mededeling-tekst">
          <text:section text:name="tekst_id1-3-2-1-1" text:style-name="tekst">
            <text:p text:style-name="common-al">Op 6 december 2017 is een aanvraag ingediend voor een omgevingsvergunning. De aanvraag is geregistreerd onder kenmerk SXO47846039. De aanvraag gaat over het veranderen van een woning en het slopen van tuinmuren aan de Onderstraat 2 in Bronkhorst.</text:p>
            <text:p text:style-name="common-al">De aanvraag is ingediend voor:</text:p>
            <text:list text:style-name="id1-3-2-1-1-3">
              <text:list-item text:style-override="id1-3-2-1-1-3-1">
                <text:number>•</text:number>
                <text:p text:style-name="al">Slopen: het slopen, verstoren, verplaatsten of in enig opzicht wijzigen of gebruiken van een beschermd monument (Wabo, art 2.1, lid 1 onder f en/of h of Wabo art 2.2, lid 1 onder b en/of c)</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971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1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1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nderstraat 2 in Bronkhorst, het veranderen van een woning en het slopen van tuinm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717</meta:user-defined>
    <meta:user-defined meta:name="OVERHEIDop.GmbID/DC.identifier">gmb-2017-219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6LH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9614</meta:user-defined>
    <meta:user-defined meta:name="OVERHEID.EPSG28992/DC.spatial">209298 454481</meta:user-defined>
    <meta:user-defined meta:name="OVERHEIDop.versieInformatie"/>
  </office:meta>
</office:document-meta>
</file>