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eldkwaliteitsplan Michiel Adriaanszoon de Ruyterkaze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de gemeenteraad op 30 november 2017 het Beeldkwaliteitsplan Michiel Adriaanszoon de Ruyterkazerne heeft vastgesteld. Het beeldkwaliteitsplan is per 1 december 2017 in werking getreden en is een aanvulling op de gemeentelijke welstandsnota.</text:p>
            <text:p text:style-name="tussenkopcur">
            <text:span text:style-name="nadrukvet">Ter inzage legging</text:span>
          </text:p>
            <text:p text:style-name="common-al">Het beeldkwaliteitsplan met bijbehorend raadsbesluit is in te zien bij de publieksbalie van het stadhuis, Paul Krugerstraat 1, Vlissingen. De stukken zijn ook te raadplegen op www.vlissingen.nl, onder ‘inwoner’, ‘wonen’, ‘wijken en kernen’, ‘Ritthem en havens’, ‘Projecten’, ‘Michiel Adriaanszoon de Ruyterkazerne’. </text:p>
            <text:p text:style-name="tussenkopcur">
            <text:span text:style-name="nadrukvet">Bezwaar en beroep</text:span>
          </text:p>
            <text:p text:style-name="common-al">Tegen het raadsbesluit tot vaststelling van het Beeldkwaliteitsplan Michiel Adriaanszoon de Ruyterkazerne is geen bezwaar of beroep mogelijk.</text:p>
            <text:p text:style-name="common-al">Vlissingen, 20 december 2017</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7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eldkwaliteitsplan Michiel Adriaanszoon de Ruyterkaze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9715</meta:user-defined>
    <meta:user-defined meta:name="OVERHEIDop.GmbID/DC.identifier">gmb-2017-219715</meta:user-defined>
    <meta:user-defined meta:name="OVERHEID.TaxonomieBeleidsagenda/OVERHEID.category">Ruimte en infrastructuur | Organisatie en beleid</meta:user-defined>
    <meta:user-defined meta:name="OVERHEID.Gemeente/DC.spatial">Vlissingen</meta:user-defined>
    <meta:user-defined meta:name="DC.source">artikel 12 van de Woningwet;1.0:c:BWBR0005181&amp;artikel=12&amp;g=2017-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eta:user-defined>
    <meta:user-defined meta:name="OVERHEIDop.woonplaats">Vlissingen</meta:user-defined>
    <meta:user-defined meta:name="OVERHEIDop.straatnaam">Havenweg</meta:user-defined>
    <meta:user-defined meta:name="OVERHEIDgvop.Informatietype/DC.type">Plannen | overig</meta:user-defined>
    <meta:user-defined meta:name="OVERHEID.Gemeente/DCTERMS.publisher">Vlissingen</meta:user-defined>
    <meta:user-defined meta:name="OVERHEID.Gemeente/OVERHEID.authority">Vlissingen</meta:user-defined>
    <meta:user-defined meta:name="OVERHEIDop.externeBijlage">Beeldkwaliteitsplan_Marinierskazerne_Vlissingen|exb-2017-59605</meta:user-defined>
    <meta:user-defined meta:name="OVERHEIDop.externeBijlage">raadsbesluit vaststelling beeldkwaliteitsplan|exb-2017-59606</meta:user-defined>
    <meta:user-defined meta:name="OVERHEID.EPSG28992/DC.spatial">31431 385743</meta:user-defined>
    <meta:user-defined meta:name="OVERHEIDop.versieInformatie"/>
  </office:meta>
</office:document-meta>
</file>