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Tijdelijke vergunning -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Binnenweg ong., Tijdelijk plaatsen en bewonen woonunit, Verzenddatum: 05-12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</text:p>
            <text:p text:style-name="last-al"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71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Tijdelijke vergunning -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11</meta:user-defined>
    <meta:user-defined meta:name="OVERHEIDop.GmbID/DC.identifier">gmb-2017-219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E 14</meta:user-defined>
    <meta:user-defined meta:name="OVERHEIDop.woonplaats">Heesch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16 415194</meta:user-defined>
    <meta:user-defined meta:name="OVERHEIDop.versieInformatie"/>
  </office:meta>
</office:document-meta>
</file>