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135 te Nijmegen: asbestplaatjes bloembakken uit mijn volkstui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2-2017</text:p>
            <text:p text:style-name="common-al">
            <text:span text:style-name="nadrukvet">Omschrijving: </text:span>asbestplaatjes bloembakken uit mijn volkstuin (Hatertseweg 13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8279.01</text:p>
            <text:p text:style-name="common-al">
            <text:span text:style-name="nadrukvet">Product: </text:span>meldingen</text:p>
            <text:p text:style-name="common-al">
            <text:span text:style-name="nadrukvet">Ontvangst: </text:span>09-12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042174E-CD7B-4371-94EC-B5D642150C04" xlink:type="simple">http://www.nijmegen.nl/vergunningpagina/?guid=7042174E-CD7B-4371-94EC-B5D642150C0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9710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71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71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tertseweg 135 te Nijmegen: asbestplaatjes bloembakken uit mijn volkstui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710</meta:user-defined>
    <meta:user-defined meta:name="OVERHEIDop.GmbID/DC.identifier">gmb-2017-2197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BN 13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065.12 426195.44</meta:user-defined>
    <meta:user-defined meta:name="OVERHEIDop.versieInformatie"/>
  </office:meta>
</office:document-meta>
</file>