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31 te Nijmegen: kappen van een zieke Walnot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kappen van een zieke Walnotenboom (Bredestraat 31 te Nijmegen)</text:p>
            <text:p text:style-name="common-al">
            <text:span text:style-name="nadrukvet">Activiteiten: </text:span>Kappen; </text:p>
            <text:p text:style-name="common-al">
            <text:span text:style-name="nadrukvet">Zaaknummer: </text:span>W.Z17.108177.01</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C28F48-407D-4283-86F6-FEFD4204CE65" xlink:type="simple">http://www.nijmegen.nl/vergunningpagina/?guid=27C28F48-407D-4283-86F6-FEFD4204CE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70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0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31 te Nijmegen: kappen van een zieke Walnot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03</meta:user-defined>
    <meta:user-defined meta:name="OVERHEIDop.GmbID/DC.identifier">gmb-2017-21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50.04 428463.45</meta:user-defined>
    <meta:user-defined meta:name="OVERHEIDop.versieInformatie"/>
  </office:meta>
</office:document-meta>
</file>