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F nummer 1459 te Nijmegen: bouwen van een tijdelijke bouwplaats tav de herstructurering van de Kolpingbu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bouwen van een tijdelijke bouwplaats tav de herstructurering van de Kolpingbuurt (Gemeente Hatert sectie F nummer 1459 te Nijmegen)</text:p>
            <text:p text:style-name="common-al">
            <text:span text:style-name="nadrukvet">Activiteiten: </text:span>
          </text:p>
            <text:p text:style-name="common-al">
            <text:span text:style-name="nadrukvet">Zaaknummer: </text:span>W.Z17.107276.01</text:p>
            <text:p text:style-name="common-al">
            <text:span text:style-name="nadrukvet">Product: </text:span>omgevingsvergunning</text:p>
            <text:p text:style-name="common-al">
            <text:span text:style-name="nadrukvet">Ontvangst: </text:span>2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401A02-23B0-4A81-9C2B-106730164794" xlink:type="simple">http://www.nijmegen.nl/vergunningpagina/?guid=7A401A02-23B0-4A81-9C2B-1067301647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0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F nummer 1459 te Nijmegen: bouwen van een tijdelijke bouwplaats tav de herstructurering van de Kolpingbuu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02</meta:user-defined>
    <meta:user-defined meta:name="OVERHEIDop.GmbID/DC.identifier">gmb-2017-21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50.136 426643.992</meta:user-defined>
    <meta:user-defined meta:name="OVERHEIDop.versieInformatie"/>
  </office:meta>
</office:document-meta>
</file>