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4 woningen kavel 172-175 Hoogveld, Heerlen F, perceel 6112, 6056, 6060, Klaproos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4 woningen kavel 172-175 Hoogveld, Heerlen F, perceel 6112, 6056, 6060, Klaproos Heerlen (datum besluit</text:span>
            <text:span text:style-name="nadrukvet"> is datum bekendmaking:</text:span>
            <text:span text:style-name="nadrukvet">06-02-2017,</text:span>
            <text:span text:style-name="nadrukvet"> dossiernummer </text:span>
            <text:span text:style-name="nadrukvet">124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197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4 woningen kavel 172-175 Hoogveld, Heerlen F, perceel 6112, 6056, 6060, Klaproos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970</meta:user-defined>
    <meta:user-defined meta:name="OVERHEIDop.GmbID/DC.identifier">gmb-2017-21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H 11</meta:user-defined>
    <meta:user-defined meta:name="OVERHEIDop.woonplaats">Heerlen</meta:user-defined>
    <meta:user-defined meta:name="OVERHEIDop.straatnaam">Klaproos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78 319300</meta:user-defined>
    <meta:user-defined meta:name="OVERHEIDop.versieInformatie"/>
  </office:meta>
</office:document-meta>
</file>