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 van CV de Wespelle voor het houden van een carnavalsoptocht op 11 februari 2018 van 13.00 uur tot 17.00 uur in Rimburg, locatie Palenbergerweg, Rinckberg, Broekhuizenstraat en Rimburger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969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9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9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698</meta:user-defined>
    <meta:user-defined meta:name="OVERHEIDop.GmbID/DC.identifier">gmb-2017-219698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LH</meta:user-defined>
    <meta:user-defined meta:name="OVERHEIDop.woonplaats">Landgraaf</meta:user-defined>
    <meta:user-defined meta:name="OVERHEIDop.straatnaam">Broekhuizen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3752 324784</meta:user-defined>
    <meta:user-defined meta:name="OVERHEIDop.versieInformatie"/>
  </office:meta>
</office:document-meta>
</file>