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Veldstraat Oost 1, 6107 AS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verzonden 6 december 2017/ het exploiteren van een openbare inrichting als restaurant inclusief twee terrassen (Restaurant Herberg Stadt Stevenswaert)</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69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Veldstraat Oost 1, 6107 AS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96</meta:user-defined>
    <meta:user-defined meta:name="OVERHEIDop.GmbID/DC.identifier">gmb-2017-2196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S 1</meta:user-defined>
    <meta:user-defined meta:name="OVERHEIDop.woonplaats">Stevensweert</meta:user-defined>
    <meta:user-defined meta:name="OVERHEIDop.straatnaam">Veldstraat Oos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28 349193</meta:user-defined>
    <meta:user-defined meta:name="OVERHEIDop.versieInformatie"/>
  </office:meta>
</office:document-meta>
</file>