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olenweg 30, 6051 HJ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30 november 2017/ het exploiteren van een openbare inrichting als café inclusief een terras op gemeentegrond aan de voorzijde van het pand ( Herberg De Markt)</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olenweg 30, 6051 HJ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92</meta:user-defined>
    <meta:user-defined meta:name="OVERHEIDop.GmbID/DC.identifier">gmb-2017-219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J 30</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87 351015</meta:user-defined>
    <meta:user-defined meta:name="OVERHEIDop.versieInformatie"/>
  </office:meta>
</office:document-meta>
</file>