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siervogeltentoonstelling, 8  t/m 10 dec 2017, W.P. Speelmanweg 19B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B, Nieuwveen - het evenement, 47e siervogeltentoonstelling, vindt plaats van 8  t/m 10 dec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9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siervogeltentoonstelling, 8  t/m 10 dec 2017, W.P. Speelmanweg 19B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969</meta:user-defined>
    <meta:user-defined meta:name="OVERHEIDop.GmbID/DC.identifier">gmb-2017-219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9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42 467449</meta:user-defined>
    <meta:user-defined meta:name="OVERHEIDop.versieInformatie"/>
  </office:meta>
</office:document-meta>
</file>