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11-2017</text:span> voor <text:span text:style-name="nadrukvet">het uitbreiden van het gemeenschapshuis</text:span> op het adres/de locatie <text:span text:style-name="nadrukvet">Strijthagerweg 4 Landgraaf</text:span>, Dossiernr: <text:span text:style-name="nadrukvet">2017-0275, </text:span>datum verzending vergunning: <text:span text:style-name="nadrukvet">30 november 2017 </text:span></text:p>
            <text:p text:style-name="common-al">* Op <text:span text:style-name="nadrukvet">29-11-2017</text:span> voor <text:span text:style-name="nadrukvet">het aanleggen van een ondergrondse signaalkabel</text:span> op het adres/de locatie <text:span text:style-name="nadrukvet">bij Puddelerweg</text:span> <text:span text:style-name="nadrukvet">Landgraaf</text:span>, Dossiernr: <text:span text:style-name="nadrukvet">2017-0442, </text:span>datum verzending vergunning: <text:span text:style-name="nadrukvet">30 november 2017 </text:span></text:p>
            <text:p text:style-name="common-al">* Op <text:span text:style-name="nadrukvet">05-12-2017</text:span> voor <text:span text:style-name="nadrukvet">het verbouwen van de voormalige bibliotheek tot tandartspraktijk</text:span> op het adres/de locatie <text:span text:style-name="nadrukvet">Wilhelminastraat 3 Landgraaf</text:span>, Dossiernr: <text:span text:style-name="nadrukvet">2017-0404, </text:span>datum verzending vergunning: <text:span text:style-name="nadrukvet">5 december 2017.</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6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8</meta:user-defined>
    <meta:user-defined meta:name="OVERHEIDop.GmbID/DC.identifier">gmb-2017-219688</meta:user-defined>
    <meta:user-defined meta:name="OVERHEID.TaxonomieBeleidsagenda/OVERHEID.category">Ruimte en infrastructuur | Organisatie en beleid</meta:user-defined>
    <meta:user-defined meta:name="DCTERMS.abstract">Gemeente Landgraaf - Verleende reguliere omgevingsvergunning(en) week 5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AC</meta:user-defined>
    <meta:user-defined meta:name="OVERHEIDop.woonplaats">Landgraaf</meta:user-defined>
    <meta:user-defined meta:name="OVERHEIDop.straatnaam">Strijthagerweg</meta:user-defined>
    <meta:user-defined meta:name="OVERHEID.PostcodeHuisnummer/OVERHEIDop.postcodeHuisnummer">6373CD 94</meta:user-defined>
    <meta:user-defined meta:name="OVERHEIDop.straatnaam">Kleikoeleweg</meta:user-defined>
    <meta:user-defined meta:name="OVERHEID.PostcodeHuisnummer/OVERHEIDop.postcodeHuisnummer">6373JS</meta:user-defined>
    <meta:user-defined meta:name="OVERHEIDop.straatnaam">Wilhelmina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441 321805</meta:user-defined>
    <meta:user-defined meta:name="OVERHEID.EPSG28992/DC.spatial">199588 324702</meta:user-defined>
    <meta:user-defined meta:name="OVERHEID.EPSG28992/DC.spatial">200273 324400</meta:user-defined>
    <meta:user-defined meta:name="OVERHEIDop.versieInformatie"/>
  </office:meta>
</office:document-meta>
</file>