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frankelandsestraat 87 AB, 3117 AM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bouwen.</text:p>
            <text:p text:style-name="common-al">Geweigerd op 30 november 2017.</text:p>
            <text:p text:style-name="common-al">Projectomschrijving: plaatsen van kunststof kozijnen.</text:p>
            <text:p text:style-name="common-al">Dossier: 17OMGS235.</text:p>
            <text:p text:style-name="common-al">OLO: 316878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68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8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8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estfrankelandsestraat 87 AB, 3117 A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86</meta:user-defined>
    <meta:user-defined meta:name="OVERHEIDop.GmbID/DC.identifier">gmb-2017-219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AM 87a</meta:user-defined>
    <meta:user-defined meta:name="OVERHEIDop.woonplaats">Schiedam</meta:user-defined>
    <meta:user-defined meta:name="OVERHEIDop.straatnaam">Westfrankeland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66 436586</meta:user-defined>
    <meta:user-defined meta:name="OVERHEIDop.versieInformatie"/>
  </office:meta>
</office:document-meta>
</file>