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landsestraat 23, 3114 P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30 november 2017.</text:p>
            <text:p text:style-name="common-al">Projectomschrijving: het vergroten van de dakkapel.</text:p>
            <text:p text:style-name="common-al">Dossier: 17OMGS338.</text:p>
            <text:p text:style-name="common-al">OLO: 33136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6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idlandsestraat 23, 3114 P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85</meta:user-defined>
    <meta:user-defined meta:name="OVERHEIDop.GmbID/DC.identifier">gmb-2017-21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X 23</meta:user-defined>
    <meta:user-defined meta:name="OVERHEIDop.woonplaats">Schiedam</meta:user-defined>
    <meta:user-defined meta:name="OVERHEIDop.straatnaam">Zuid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82 435644</meta:user-defined>
    <meta:user-defined meta:name="OVERHEIDop.versieInformatie"/>
  </office:meta>
</office:document-meta>
</file>