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8-11-2017</text:span> voor <text:span text:style-name="nadrukvet">het kappen van een beukenboom</text:span> op het adres/de locatie <text:span text:style-name="nadrukvet">Kleikoeleweg 31 Landgraaf</text:span>, Dossiernr:<text:span text:style-name="nadrukvet">2017-0475 </text:span></text:p>
            <text:p text:style-name="common-al">* Op <text:span text:style-name="nadrukvet">04-12-2017</text:span> voor <text:span text:style-name="nadrukvet">het aanleggen van een inrit</text:span> op het adres/de locatie <text:span text:style-name="nadrukvet">Abdissenlaan 72 Landgraaf</text:span>, Dossiernr:<text:span text:style-name="nadrukvet">2017-048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968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84</meta:user-defined>
    <meta:user-defined meta:name="OVERHEIDop.GmbID/DC.identifier">gmb-2017-21968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CB 45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4BM 82</meta:user-defined>
    <meta:user-defined meta:name="OVERHEIDop.straatnaam">Abdissen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463 324446</meta:user-defined>
    <meta:user-defined meta:name="OVERHEID.EPSG28992/DC.spatial">200846 325964</meta:user-defined>
    <meta:user-defined meta:name="OVERHEIDop.versieInformatie"/>
  </office:meta>
</office:document-meta>
</file>