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5*"/>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25*"/>
    </style:style>
    <style:style style:family="table-column" style:parent-style-name="colspec" style:name="id1-3-2-4-12-1-4">
      <style:table-column-properties style:rel-column-width="25*"/>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style:style style:family="table-column" style:parent-style-name="colspec" style:name="id1-3-2-5-4-1-1">
      <style:table-column-properties style:rel-column-width="60*"/>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25*"/>
    </style:style>
  </office:automatic-styles>
  <office:body>
    <office:text>
      <text:p text:style-name="new_page_staatscourant"/>
      <text:p text:style-name="single-kop-titel">Beleidsregel bestuurlijke boete Basisregistratie personen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het bepaalde in <text:a xlink:href="http://wetten.overheid.nl/jci1.3:c:BWBR0033715&amp;hoofdstuk=4&amp;afdeling=3&amp;artikel=4.17&amp;z=2015-09-01&amp;g=2015-09-01" xlink:type="simple">artikel 4.17 van de Wet basisregistratie personen (Wet BRP)</text:a> en <text:a xlink:href="http://wetten.overheid.nl/jci1.3:c:BWBR0005537&amp;hoofdstuk=5&amp;titeldeel=5.4&amp;z=2017-09-01&amp;g=2017-09-01" xlink:type="simple">titel 5.4 van de Algemene wet bestuursrecht</text:a>;</text:p>
            <text:p text:style-name="al"/>
            <text:p text:style-name="al">overwegende dat de bestuurlijke boete Wet BRP ten doel heeft de burger te bewegen alsnog te voldoen aan zijn verplichtingen, zoals genoemd in artikel 4.17 van de <text:a xlink:href="http://wetten.overheid.nl/jci1.3:c:BWBR0033715&amp;z=2015-09-01&amp;g=2015-09-01" xlink:type="simple">Wet BRP</text:a>;</text:p>
          </text:section>
          <text:section text:name="afkondiging_id1-3-2-1-2" text:style-name="afkondiging">
            <text:p text:style-name="afkondiging_top"/>
            <text:p text:style-name="al">Besluit vast te stellen:</text:p>
            <text:p text:style-name="al"/>
            <text:p text:style-name="al">De navolgende Beleidsregel bestuurlijke boete Basisregistratie personen gemeente Berg en D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text:a xlink:href="http://wetten.overheid.nl/jci1.3:c:BWBR0033715&amp;z=2015-09-01&amp;g=2015-09-01" xlink:type="simple">Wet basisregistratie personen</text:a></text:p>
                  </text:list-item>
                  <text:list-item text:style-override="id1-3-2-2-1-2-3-2">
                    <text:number>b.</text:number>
                    <text:p text:style-name="al">college: het college van burgemeester en wethouders</text:p>
                  </text:list-item>
                  <text:list-item text:style-override="id1-3-2-2-1-2-3-3">
                    <text:number>c.</text:number>
                    <text:p text:style-name="al">toezichthouder: de op grond van het bepaalde in artikel 4.2 van de <text:a xlink:href="http://wetten.overheid.nl/jci1.3:c:BWBR0033715&amp;z=2015-09-01&amp;g=2015-09-01" xlink:type="simple">wet</text:a> door het college benoemde ambtenaar;</text:p>
                  </text:list-item>
                  <text:list-item text:style-override="id1-3-2-2-1-2-3-4">
                    <text:number>d.</text:number>
                    <text:p text:style-name="al">boete: de bestuurlijke boete als bedoeld in artikel 4.17 van de <text:a xlink:href="http://wetten.overheid.nl/jci1.3:c:BWBR0033715&amp;z=2015-09-01&amp;g=2015-09-01" xlink:type="simple">wet</text:a>;</text:p>
                  </text:list-item>
                  <text:list-item text:style-override="id1-3-2-2-1-2-3-5">
                    <text:number>e.</text:number>
                    <text:p text:style-name="al">overtreder: degene die verwijtbaar niet heeft voldaan aan de verplichtingen als bedoeld in artikel 4.17 onder a van de <text:a xlink:href="http://wetten.overheid.nl/jci1.3:c:BWBR0033715&amp;z=2015-09-01&amp;g=2015-09-01" xlink:type="simple">wet</text:a> dan wel zich schuldig heeft gemaakt aan het bepaalde in artikel 4.17 onder b. van de <text:a xlink:href="http://wetten.overheid.nl/jci1.3:c:BWBR0033715&amp;z=2015-09-01&amp;g=2015-09-01" xlink:type="simple">wet</text:a> of een valse aangifte heeft gedaan.</text:p>
                  </text:list-item>
                </text:list>
              </text:list-item>
              <text:list-item text:style-override="id1-3-2-2-1-3">
                <text:number>2.</text:number>
                <text:p text:style-name="al">De begripsbepalingen van de <text:a xlink:href="http://wetten.overheid.nl/jci1.3:c:BWBR0033715&amp;z=2015-09-01&amp;g=2015-09-01" xlink:type="simple">wet</text:a>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artikel 4.17 van de <text:a xlink:href="http://wetten.overheid.nl/jci1.3:c:BWBR0033715&amp;z=2015-09-01&amp;g=2015-09-01" xlink:type="simple">wet</text:a>.</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binnen drie jaar nadat het college de overtreding heeft geconstateerd, opgelegd.</text:p>
              </text:list-item>
              <text:list-item text:style-override="id1-3-2-2-3-4">
                <text:number>3.</text:number>
                <text:p text:style-name="al">In geval de verplichtingen als bedoeld in de <text:a xlink:href="http://wetten.overheid.nl/jci1.3:c:BWBR0033715&amp;z=2015-09-01&amp;g=2015-09-01" xlink:type="simple">Wet</text:a> moeten worden vervuld door een ander dan de ingeschrevene of aangifteplichtige zelf, wordt de boete opgelegd aan degene op wie de verplichting ingevolge de <text:a xlink:href="http://wetten.overheid.nl/jci1.3:c:BWBR0033715&amp;z=2015-09-01&amp;g=2015-09-01" xlink:type="simple">Wet</text:a> rust.</text:p>
              </text:list-item>
              <text:list-item text:style-override="id1-3-2-2-3-5">
                <text:number>4.</text:number>
                <text:p text:style-name="al">Als op grond van de <text:a xlink:href="http://wetten.overheid.nl/jci1.3:c:BWBR0033715&amp;z=2015-09-01&amp;g=2015-09-01" xlink:type="simple">Wet</text:a>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een boete matigen indien de belanghebbende aannemelijk maakt dat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 het opleggen van de (volledige) boete volgens deze beleidsregel onevenredig is.</text:p>
                  </text:list-item>
                </text:list>
              </text:list-item>
              <text:list-item text:style-override="id1-3-2-2-4-4">
                <text:number>3.</text:number>
                <text:p text:style-name="al">Van een situatie als bedoeld in het vorige lid kan in beginsel slechts sprake zijn, indien van bijzondere omstandigheden sprake is waarin bij de vaststelling van deze beleidsregels niet is voorzien.</text:p>
              </text:list-item>
            </text:list>
          </text:section>
          <text:section text:name="artikel_id1-3-2-2-5" text:style-name="artikel">
            <text:p text:style-name="artikel_kop_titel"><text:span text:style-name="artikel_kop_label">Artikel</text:span> <text:span text:style-name="artikel_kop_nr">5</text:span> Boetebedrag</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text:a xlink:href="http://wetten.overheid.nl/jci1.3:c:BWBR0033715&amp;z=2015-09-01&amp;g=2015-09-01" xlink:type="simple">Wet</text:a> bewust niet is nagekomen of</text:p>
                  </text:list-item>
                  <text:list-item text:style-override="id1-3-2-2-5-3-3-2">
                    <text:number>b.</text:number>
                    <text:p text:style-name="al">het aannemelijk is, dat de verplichting opgenomen in artikel 2.46 van de <text:a xlink:href="http://wetten.overheid.nl/jci1.3:c:BWBR0033715&amp;z=2015-09-01&amp;g=2015-09-01" xlink:type="simple">Wet</text:a> bewust niet wordt nagekomen of</text:p>
                  </text:list-item>
                  <text:list-item text:style-override="id1-3-2-2-5-3-3-3">
                    <text:number>c.</text:number>
                    <text:p text:style-name="al">er sprake is van “gelegenheid geven” als bedoeld in artikel 4.17 onder b. van de <text:a xlink:href="http://wetten.overheid.nl/jci1.3:c:BWBR0033715&amp;z=2015-09-01&amp;g=2015-09-01" xlink:type="simple">Wet</text:a> of</text:p>
                  </text:list-item>
                  <text:list-item text:style-override="id1-3-2-2-5-3-3-4">
                    <text:number>d.</text:number>
                    <text:p text:style-name="al">er sprake is van recidive of</text:p>
                  </text:list-item>
                  <text:list-item text:style-override="id1-3-2-2-5-3-3-5">
                    <text:number>e.</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tevoren schriftelijk is geïnformeerd over de oplegging van een bestuurlijke boete bij het niet voldoen aan de verplichtingen als genoemd in de <text:a xlink:href="http://wetten.overheid.nl/jci1.3:c:BWBR0033715&amp;z=2015-09-01&amp;g=2015-09-01" xlink:type="simple">Wet</text:a>.</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z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bestuurlijke boete Basisregistratie personen gemeente Berg en Dal 2017.</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met ingang van de eerst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Berg en Dal op 7 november 2017. </text:span>
          </text:p>
          </text:section>
          <text:section text:name="ondertekening_id1-3-2-3-2">
            <text:p><text:span text:style-name="functie">Burgemeester en wethouders van de gemeente Berg en Dal,</text:span></text:p>
            <text:p><text:span text:style-name="functie">De secretaris, </text:span></text:p>
            <text:p><text:span text:style-name="ondertekening_naam">
            <text:span text:style-name="voornaam">Dhr. E.W.J. van der</text:span>
            <text:span text:style-name="achternaam">Velde</text:span>
          </text:span></text:p>
          </text:section>
          <text:section text:name="ondertekening_id1-3-2-3-3">
            <text:p><text:span text:style-name="functie">De burgemees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vet">Artikel 1</text:p>
          <text:p text:style-name="al">In dit artikel zijn de in de regeling gebruikte begrippen nader gedefinieerd en is aansluiting gezocht bij de wettelijke begripsomschrijvingen, die onverkort van toepassing zijn.</text:p>
          <text:p text:style-name="tussenkopvet">Artikel 2</text:p>
          <text:p text:style-name="al">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tussenkopvet">Artikel 3</text:p>
          <text:p text:style-name="al">Artikel 3 lid 1, Dit betreft het zogenaamde ne bis in idem beginsel. 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Er kan dan worden overwog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op verschillende mensen. Er moet dan een keuze gemaakt worden aan wie de boete wordt opgeleg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 tot 16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text:p>
                </table:table-cell>
                <table:table-cell table:style-name="cell_frame_all" table:number-rows-spanned="1" table:number-columns-spanned="1">
                  <text:p text:style-name="table_al">De echtgenoot, de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Als er meerdere personen de verplichting hebben om aangifte te doen op grond van dit artikel, zijn deze personen hoofdelijk aansprakelijk. Dat betekent dat elke persoon afzonderlijk een boete opgelegd kan worden. (Ook al zijn anderen ook aansprakelijk.) Als één van de personen, aan wie de boete is opgelegd, betaalt, zijn de anderen gevrijwaard tot het betalen van de boete. Voor de aangifte moet het college van B&amp;W wel bepalen op wie de verplichting redelijkerwijs het meeste rust. In het geval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style-name="al">Artikel 3 lid 5, De bestuurlijke boete kan niet opgelegd worden als de overtreder is overleden.</text:p>
          <text:p text:style-name="al">Wanneer bij leven van de burger de boete is opgelegd en hij komt vóór de inning te overlijden, dan vervalt de boete.</text:p>
          <text:p text:style-name="tussenkopvet">Artikel 4</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Van verwijtbaarheid is in ieder geval sprake indien:</text:p>
          <text:list text:style-name="id1-3-2-4-24">
            <text:list-item text:style-override="id1-3-2-4-24-1">
              <text:number>•</text:number>
              <text:p text:style-name="al">de overtreder al eerder eenzelfde overtreding in de zin van artikel 4.17 van de Wet heeft begaan;</text:p>
            </text:list-item>
            <text:list-item text:style-override="id1-3-2-4-24-2">
              <text:number>•</text:number>
              <text:p text:style-name="al">de inhoud van de correspondentie van de gemeente niet zegt te begrijpen, daaronder mede begrepen vanwege gestelde onvoldoende beheersing van de Nederlandse taal;</text:p>
            </text:list-item>
            <text:list-item text:style-override="id1-3-2-4-24-3">
              <text:number>•</text:number>
              <text:p text:style-name="al">stelt niet op de hoogte zijn van de verplichtingen die voortvloeien uit artikel 4.17 van de wet;</text:p>
            </text:list-item>
            <text:list-item text:style-override="id1-3-2-4-24-4">
              <text:number>•</text:number>
              <text:p text:style-name="al">niet aantoonbaar stelt reeds in een eerder stadium aan zijn verplichting te hebben voldaan;</text:p>
            </text:list-item>
            <text:list-item text:style-override="id1-3-2-4-24-5">
              <text:number>•</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
          <text:p text:style-name="tussenkopvet">Artikel 5</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RP gekozen voor een maximum van € 325,-. Conform het advies van de Nederlandse Vereniging voor Burgerzaken (NVVB) is gekozen om per overtreding minimaal een standaardboete op te leggen van € 200,- en voor de hogere boete het maximale bedrag van € 325,-.</text:p>
          <text:p text:style-name="al"/>
          <text:p text:style-name="al">In Bijlage 1 Schema overtreding bestuurlijke boete is schematisch aangegeven wanneer de standaardboete of de hogere boete opgelegd kan worden.</text:p>
          <text:p text:style-name="tussenkopvet">Artikel 6</text:p>
          <text:p text:style-name="al">Bij valsheid in geschrifte moet het in principe gaan om een schriftelijk document. Ook het opzettelijk gebruiken van een door iemand anders valselijk opgemaakt of vervalst geschrift i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kan alsnog een bestuurlijke boete worden opgelegd.</text:p>
        </text:section>
        <text:section text:name="bijlage_id1-3-2-5" text:style-name="bijlage">
          <text:p text:style-name="bijlage_top"/>
          <text:p text:style-name="hoofdstuk_kop">Bijlage 1</text:p>
          <text:p text:style-name="tussenkopvet">Overtreding Bestuurlijke boete</text:p>
          <text:p text:style-name="al">Schematisch overzicht soorten overtredingen die beboet worden en hoogte boete</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vertreding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Ten onrechte adreswijziging naar een briefadres opgeven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Briefadresgever verstrekt geen inlichtingen op verzoek van het gemeentebestuur over de briefadreshoude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Briefadresgever verstrekt geen inlichtingen op verzoek van het gemeentebestuu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burgerlijke staat of nationaliteit in verband met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6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82</meta:user-defined>
    <meta:user-defined meta:name="OVERHEIDop.GmbID/DC.identifier">gmb-2017-2196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rg en Dal</meta:user-defined>
    <meta:user-defined meta:name="DC.source">artikel 4.17 van de Wet basisregistratie personen;1.0:c:BWBR0033715&amp;artikel=4.17&amp;g=2015-09-01</meta:user-defined>
    <meta:user-defined meta:name="DC.source">titel 5.4 van de Algemene wet bestuursrecht;1.0:c:BWBR0005537&amp;titeldeel=5.4&amp;g=2017-09-01</meta:user-defined>
    <meta:user-defined meta:name="DCTERMS.alternative">Beleidsregel bestuurlijke boete Basisregistratie personen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14</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4415_1</meta:user-defined>
    <meta:user-defined meta:name="OVERHEIDop.versieInformatie"/>
  </office:meta>
</office:document-meta>
</file>