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Swindensingel 12, 3112 R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4 december 2017.</text:p>
            <text:p text:style-name="common-al">Projectomschrijving: het vergroten van de woning.</text:p>
            <text:p text:style-name="common-al">Dossier: 17OMGS358.</text:p>
            <text:p text:style-name="common-al">OLO: 3349605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968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8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8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Swindensingel 12, 3112 R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81</meta:user-defined>
    <meta:user-defined meta:name="OVERHEIDop.GmbID/DC.identifier">gmb-2017-219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RJ 12</meta:user-defined>
    <meta:user-defined meta:name="OVERHEIDop.woonplaats">Schiedam</meta:user-defined>
    <meta:user-defined meta:name="OVERHEIDop.straatnaam">Van Swindensingel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706 436932</meta:user-defined>
    <meta:user-defined meta:name="OVERHEIDop.versieInformatie"/>
  </office:meta>
</office:document-meta>
</file>