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uinlaan 56 A/B, 3111 AW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>Aanvraag binnengekomen op 4 december 2017.</text:p>
            <text:p text:style-name="common-al">Projectomschrijving: het realiseren van een vrijstaande woning.</text:p>
            <text:p text:style-name="common-al">Dossier: 17OMGS357.</text:p>
            <text:p text:style-name="common-al">OLO: 2331655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19680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680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680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uinlaan 56 A/B, 3111 AW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9680</meta:user-defined>
    <meta:user-defined meta:name="OVERHEIDop.GmbID/DC.identifier">gmb-2017-2196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1AW 56a</meta:user-defined>
    <meta:user-defined meta:name="OVERHEIDop.woonplaats">Schiedam</meta:user-defined>
    <meta:user-defined meta:name="OVERHEIDop.straatnaam">Tuinlaan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7416 436316</meta:user-defined>
    <meta:user-defined meta:name="OVERHEIDop.versieInformatie"/>
  </office:meta>
</office:document-meta>
</file>