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burgsestraat 18 B, 3114 B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6 decmber 2017.</text:p>
            <text:p text:style-name="common-al">Projectomschrijving: het samenvoegen van 2 appartementen.</text:p>
            <text:p text:style-name="common-al">Dossier: 17OMGS348.</text:p>
            <text:p text:style-name="common-al">OLO: 333287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6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zenburgsestraat 18 B, 3114 B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77</meta:user-defined>
    <meta:user-defined meta:name="OVERHEIDop.GmbID/DC.identifier">gmb-2017-21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T 18b</meta:user-defined>
    <meta:user-defined meta:name="OVERHEIDop.woonplaats">Schiedam</meta:user-defined>
    <meta:user-defined meta:name="OVERHEIDop.straatnaam">Rozenburg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24 435831</meta:user-defined>
    <meta:user-defined meta:name="OVERHEIDop.versieInformatie"/>
  </office:meta>
</office:document-meta>
</file>