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Tipstraat 13, 13 a en 13 b, 6051 CV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5 december 2017 /het intrekken van de nummeraanduiding Tipstraat 13 te Maasbracht en het vaststellen van de nummeraanduiding Tipstraat 13, 13 a en 13 b te Maasbrach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Tipstraat 13, 13 a en 13 b, 6051 CV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4</meta:user-defined>
    <meta:user-defined meta:name="OVERHEIDop.GmbID/DC.identifier">gmb-2017-21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V 13</meta:user-defined>
    <meta:user-defined meta:name="OVERHEIDop.woonplaats">Maasbracht</meta:user-defined>
    <meta:user-defined meta:name="OVERHEIDop.straatnaam">Ti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58 350654</meta:user-defined>
    <meta:user-defined meta:name="OVERHEIDop.versieInformatie"/>
  </office:meta>
</office:document-meta>
</file>