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Singel 5, 3112 G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et de activiteiten: het in gebruik nemen of gebruiken van een, met het oog op de brandveiligheid aangewezen, vergunningplichtig bouwwerk.</text:p>
            <text:p text:style-name="common-al">Projectomschrijving: brandveilig in gebruik nemen van het pand.</text:p>
            <text:p text:style-name="common-al">Dossier: 17OMGS347.</text:p>
            <text:p text:style-name="common-al">OLO: 3096501.</text:p>
            <text:p text:style-name="common-al">Het ontwerpbesluit met onderliggende stukken van deze aanvraag ligt van 14 december 2017 tot en met  24 januari 2018 als ontwerpbeschikking ter inzage.</text:p>
            <text:p text:style-name="common-al">Een ieder kan gedurende de termijn van ter inzage legging schriftelijk zijn/haar gemotiveerde zienswijzen tegen de ontwerpbeschikking kenbaar maken bij het college van Burgemeester en wethouders, ter attentie van de teammanager Vergunningen en Handhaving, Postbus 1501, 3100 EA Schiedam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967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7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7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Singel 5, 3112 G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72</meta:user-defined>
    <meta:user-defined meta:name="OVERHEIDop.GmbID/DC.identifier">gmb-2017-219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GH 5</meta:user-defined>
    <meta:user-defined meta:name="OVERHEIDop.woonplaats">Schiedam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29 436772</meta:user-defined>
    <meta:user-defined meta:name="OVERHEIDop.versieInformatie"/>
  </office:meta>
</office:document-meta>
</file>