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reguliere procedure), verlenging beslistermijn, Olympiaweg Harga Midden deel 1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>Projectomschrijving: het kappen van 77 bomen.</text:p>
            <text:p text:style-name="common-al">Procedure: beslistermijn verlengd met 6 weken.</text:p>
            <text:p text:style-name="common-al">Uiterlijk 19 januari 2018 beslissen wij op de aanvraag.</text:p>
            <text:p text:style-name="common-al">Dossier: 17OMGS271.</text:p>
            <text:p text:style-name="common-al">OLO: 320784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966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6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6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reguliere procedure), verlenging beslistermijn, Olympiaweg Harga Midden deel 1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69</meta:user-defined>
    <meta:user-defined meta:name="OVERHEIDop.GmbID/DC.identifier">gmb-2017-219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D</meta:user-defined>
    <meta:user-defined meta:name="OVERHEIDop.woonplaats">Schiedam</meta:user-defined>
    <meta:user-defined meta:name="OVERHEIDop.straatnaam">Olympia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321 437339</meta:user-defined>
    <meta:user-defined meta:name="OVERHEIDop.versieInformatie"/>
  </office:meta>
</office:document-meta>
</file>